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fo:color="#000000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weight="bold" style:font-weight-asian="bold" fo:color="#000000" style:letter-kerning="false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fo:font-weight="bold" style:font-weight-asian="bold" fo:color="#000000" style:letter-kerning="false" fo:font-size="16pt" style:font-size-asian="16pt" style:font-size-complex="16pt"/>
    </style:style>
    <style:style style:name="T28" style:parent-style-name="Основнойшрифтабзаца" style:family="text">
      <style:text-properties style:font-name="Times New Roman" fo:font-weight="bold" style:font-weight-asian="bold" fo:color="#000000" style:letter-kerning="false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margin-top="0.1187in" fo:margin-bottom="0.1187in" fo:line-height="115%"/>
      <style:text-properties style:font-name="Times New Roman" fo:color="#000000" fo:font-size="14pt" style:font-size-asian="14pt" style:font-size-complex="14pt"/>
    </style:style>
    <style:style style:name="P37" style:parent-style-name="Standard" style:family="paragraph">
      <style:paragraph-properties fo:margin-top="0.1187in" fo:margin-bottom="0.1187in" fo:line-height="115%"/>
      <style:text-properties style:font-name="Times New Roman" fo:color="#000000" fo:font-size="14pt" style:font-size-asian="14pt" style:font-size-complex="14pt"/>
    </style:style>
    <style:style style:name="P38" style:parent-style-name="Standard" style:family="paragraph">
      <style:paragraph-properties fo:margin-top="0.1187in" fo:margin-bottom="0.1187in" fo:line-height="115%"/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paragraph-properties fo:margin-top="0.1187in" fo:margin-bottom="0.1187in" fo:line-height="115%"/>
      <style:text-properties style:font-name="Times New Roman" fo:color="#000000" fo:font-size="14pt" style:font-size-asian="14pt" style:font-size-complex="14pt"/>
    </style:style>
    <style:style style:name="P40" style:parent-style-name="Standard" style:family="paragraph">
      <style:paragraph-properties fo:margin-top="0.1187in" fo:margin-bottom="0.1187in" fo:line-height="115%"/>
      <style:text-properties style:font-name="Times New Roman" fo:color="#000000" fo:font-size="14pt" style:font-size-asian="14pt" style:font-size-complex="14pt"/>
    </style:style>
    <style:style style:name="P41" style:parent-style-name="Standard" style:family="paragraph">
      <style:paragraph-properties fo:margin-top="0.1187in" fo:margin-bottom="0.1187in" fo:line-height="115%"/>
      <style:text-properties style:font-name="Times New Roman" fo:color="#000000" fo:font-size="14pt" style:font-size-asian="14pt" style:font-size-complex="14pt"/>
    </style:style>
    <style:style style:name="P42" style:parent-style-name="Standard" style:family="paragraph">
      <style:paragraph-properties fo:margin-top="0.1187in" fo:margin-bottom="0.1187in" fo:line-height="115%"/>
      <style:text-properties style:font-name="Times New Roman" fo:color="#000000" fo:font-size="14pt" style:font-size-asian="14pt" style:font-size-complex="14pt"/>
    </style:style>
    <style:style style:name="P43" style:parent-style-name="Standard" style:family="paragraph">
      <style:paragraph-properties fo:margin-top="0.1187in" fo:margin-bottom="0.1187in" fo:line-height="115%"/>
      <style:text-properties style:font-name="Times New Roman" fo:color="#000000" fo:font-size="14pt" style:font-size-asian="14pt" style:font-size-complex="14pt"/>
    </style:style>
    <style:style style:name="P44" style:parent-style-name="Standard" style:family="paragraph">
      <style:paragraph-properties fo:margin-top="0.1187in" fo:margin-bottom="0.1187in" fo:line-height="115%"/>
      <style:text-properties style:font-name="Times New Roman" fo:color="#000000" fo:font-size="14pt" style:font-size-asian="14pt" style:font-size-complex="14pt"/>
    </style:style>
    <style:style style:name="P45" style:parent-style-name="Standard" style:family="paragraph">
      <style:paragraph-properties fo:margin-top="0.1187in" fo:margin-bottom="0.1187in" fo:line-height="115%"/>
      <style:text-properties style:font-name="Times New Roman" fo:color="#000000" fo:font-size="14pt" style:font-size-asian="14pt" style:font-size-complex="14pt"/>
    </style:style>
    <style:style style:name="P46" style:parent-style-name="Standard" style:family="paragraph">
      <style:paragraph-properties fo:margin-top="0.1187in" fo:margin-bottom="0.1187in" fo:line-height="115%"/>
      <style:text-properties style:font-name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00%" fo:text-indent="0.3937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00%" fo:text-indent="0.3937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line-height="100%" fo:text-indent="0.3937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100%" fo:text-indent="0.3937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line-height="100%" fo:text-indent="0.3937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line-height="100%" fo:text-indent="0.3937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97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fo:color="#000000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 fo:text-indent="0.3937in">
        <style:tab-stops>
          <style:tab-stop style:type="left" style:position="0.1937in"/>
        </style:tab-stops>
      </style:paragraph-properties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weight="bold" style:font-weight-asian="bold" fo:color="#000000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weight="bold" style:font-weight-asian="bold" fo:color="#000000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 fo:text-indent="0.3937in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120" style:parent-style-name="Standard" style:family="paragraph">
      <style:paragraph-properties fo:text-align="justify" fo:text-indent="0.3937in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8" style:parent-style-name="Textbody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137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138" style:parent-style-name="Textbody" style:family="paragraph">
      <style:paragraph-properties fo:text-align="justify" fo:margin-bottom="0in" fo:line-height="100%" fo:text-indent="0.3937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line-height="100%" fo:text-indent="0.7479in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Textbody" style:family="paragraph">
      <style:paragraph-properties fo:text-align="justify" fo:margin-bottom="0in" fo:line-height="100%" fo:text-indent="0.7479in"/>
      <style:text-properties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line-height="100%" fo:text-indent="0.7479in"/>
      <style:text-properties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line-height="100%" fo:text-indent="0.3937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153" style:parent-style-name="Textbody" style:family="paragraph">
      <style:paragraph-properties fo:text-align="justify" fo:margin-bottom="0in" fo:line-height="100%" fo:text-indent="0.3937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158" style:parent-style-name="Textbody" style:family="paragraph">
      <style:paragraph-properties fo:text-align="justify" fo:margin-bottom="0in" fo:line-height="100%" fo:text-indent="0.3937in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Textbody" style:family="paragraph">
      <style:paragraph-properties fo:text-align="justify" fo:margin-bottom="0in" fo:line-height="100%" fo:text-indent="0.3937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Textbody" style:family="paragraph">
      <style:paragraph-properties fo:text-align="justify" fo:margin-bottom="0in" fo:line-height="100%" fo:text-indent="0.3937in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185" style:parent-style-name="Textbody" style:family="paragraph">
      <style:paragraph-properties fo:text-align="justify" fo:margin-bottom="0in" fo:line-height="100%" fo:text-indent="0.3937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Textbody" style:family="paragraph">
      <style:paragraph-properties fo:text-align="justify" fo:margin-bottom="0in" fo:line-height="100%" fo:text-indent="0.3937in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Textbody" style:family="paragraph">
      <style:paragraph-properties fo:text-align="justify" fo:margin-bottom="0in" fo:line-height="100%" fo:text-indent="0.3937in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199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00" style:parent-style-name="Textbody" style:family="paragraph">
      <style:paragraph-properties fo:text-align="justify" fo:margin-bottom="0in" fo:line-height="100%" fo:text-indent="0.3937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Textbody" style:family="paragraph">
      <style:paragraph-properties fo:text-align="justify" fo:margin-bottom="0in" fo:line-height="100%" fo:text-indent="0.3937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Textbody" style:family="paragraph">
      <style:paragraph-properties fo:text-align="justify" fo:margin-bottom="0in" fo:line-height="100%" fo:text-indent="0.3937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Textbody" style:family="paragraph">
      <style:paragraph-properties fo:text-align="justify" fo:margin-bottom="0in" fo:line-height="100%" fo:text-indent="0.3937in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21" style:parent-style-name="Textbody" style:family="paragraph">
      <style:paragraph-properties fo:text-align="justify" fo:margin-bottom="0in" fo:line-height="100%" fo:text-indent="0.3937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27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28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29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30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31" style:parent-style-name="Textbody" style:family="paragraph">
      <style:paragraph-properties fo:text-align="justify" fo:margin-bottom="0in" fo:line-height="100%" fo:text-indent="0.3937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34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36" style:parent-style-name="Textbody" style:family="paragraph">
      <style:paragraph-properties fo:text-align="justify" fo:margin-bottom="0in" fo:line-height="100%" fo:text-indent="0.3937in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39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40" style:parent-style-name="Textbody" style:family="paragraph">
      <style:paragraph-properties fo:text-align="justify" fo:margin-bottom="0in" fo:line-height="100%" fo:text-indent="0.3937in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Textbody" style:family="paragraph">
      <style:paragraph-properties fo:text-align="justify" fo:margin-bottom="0in" fo:line-height="100%" fo:text-indent="0.3937in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49" style:parent-style-name="Textbody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50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51" style:parent-style-name="Textbody" style:family="paragraph">
      <style:paragraph-properties fo:text-align="justify" fo:margin-bottom="0in" fo:line-height="100%" fo:text-indent="0.3937in"/>
      <style:text-properties fo:font-size="14pt" style:font-size-asian="14pt" style:font-size-complex="14pt"/>
    </style:style>
    <style:style style:name="P252" style:parent-style-name="Textbody" style:family="paragraph">
      <style:paragraph-properties fo:text-align="justify" fo:margin-bottom="0in" fo:line-height="100%" fo:text-indent="0.3937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30"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УСТАВ</text:span></text:p>
      <text:p text:style-name="P25"><text:span text:style-name="T26">школьного</text:span><text:span text:style-name="T27"><text:s/>музе</text:span><text:span text:style-name="T28">я</text:span></text:p>
      <text:p text:style-name="P29"><text:span text:style-name="T30">«России<text:s/></text:span><text:span text:style-name="T31">славные сыны...»</text:span></text:p>
      <text:p text:style-name="P32"><text:span text:style-name="T33">МБОУ «Школа №75»</text:span></text:p>
      <text:p text:style-name="P34"><text:span text:style-name="T35">имени трижды Героя Советского Союза Кожедуба И.Н.»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Школьный музей</text:span><text:span text:style-name="T49"><text:s/></text:span><text:span text:style-name="T50">является тематическим систематизированным собранием подлинных памятников истории, культуры и природы, комплектуемым, сохраняемым и<text:s/></text:span><text:span text:style-name="T51">экспозиционным в соответствии с действующими правилами. Работа<text:s/></text:span><text:span text:style-name="T52">школьного музея</text:span><text:span text:style-name="T53"><text:s/>тесно связана с уроками и другими формами учебно-воспитательного процесса школы.<text:s/></text:span><text:span text:style-name="T54">Школьный музей</text:span><text:span text:style-name="T55"><text:s/></text:span><text:span text:style-name="T56">работает на общешкольных началах. Они создаются школьниками под руководством пед</text:span><text:span text:style-name="T57">агогов при участии общественности.</text:span></text:p>
      <text:p text:style-name="P58">1. ОБЩИЕ ПОЛОЖЕНИЯ</text:p>
      <text:p text:style-name="P59"><text:span text:style-name="T60">1.1. Настоящее положение разработано в соответствии с Законом РФ «Об образовании», Законом РФ «О Музейном фонде Российской Федерации и муз</text:span><text:span text:style-name="T61">е</text:span><text:span text:style-name="T62">ях в Российской Федерации», Письмом Минобразования России «О де</text:span><text:span text:style-name="T63">ятельн</text:span><text:span text:style-name="T64">о</text:span><text:span text:style-name="T65">сти музеев образовательных учреждений», принято на педсовете № <text:s/>от 31.08.2022 г.;</text:span></text:p>
      <text:p text:style-name="P66"><text:span text:style-name="T67">1.2. Школьный музей является базой для практических занятий по истор</text:span><text:span text:style-name="T68">и</text:span><text:span text:style-name="T69">ческому краеведению, музейному делу, организации краеведческой работы;</text:span></text:p>
      <text:p text:style-name="P70"><text:span text:style-name="T71">1.3. В фондах школьного муз</text:span><text:span text:style-name="T72">ея целенаправленно комплектуются (собир</text:span><text:span text:style-name="T73">а</text:span><text:span text:style-name="T74">ются), учитываются, описываются, хранятся, изучаются музейные предметы (подлинные документы и экспонаты);</text:span></text:p>
      <text:p text:style-name="P75"><text:span text:style-name="T76">1.4. Учет и хранение фондов ведется в соответствии с требованиями «И</text:span><text:span text:style-name="T77">н</text:span><text:span text:style-name="T78">струкции по учету и хранению музейных цен</text:span><text:span text:style-name="T79">ностей...» и др. инструкций, у</text:span><text:span text:style-name="T80">т</text:span><text:span text:style-name="T81">вержденных Министерством культуры России;</text:span></text:p>
      <text:p text:style-name="P82">1.5. Методическое руководство музеем осуществляется директором МБОУ «Школа № 75»;</text:p>
      <text:p text:style-name="P83">1.6. Школьный музей имеет военно-исторический профиль;</text:p>
      <text:p text:style-name="P84"><text:span text:style-name="T85">1.7. В случае прекращения деятельности и<text:s/></text:span><text:span text:style-name="T86">существования школьного м</text:span><text:span text:style-name="T87">у</text:span><text:span text:style-name="T88">зея ее фонды и учетная документация поступают в фонды краеведческого м</text:span><text:span text:style-name="T89">у</text:span><text:span text:style-name="T90">зея;</text:span></text:p>
      <text:p text:style-name="P91"><text:span text:style-name="T92">1.8. Школьный музей является тематическим систематизированным собр</text:span><text:span text:style-name="T93">а</text:span><text:span text:style-name="T94">нием подлинных материалов и документов;</text:span></text:p>
      <text:p text:style-name="P95">1.9. <text:s/>Школьный музей создан по инициативе и непосредственном участии учителей, учеников школы, их родителей;</text:p>
      <text:p text:style-name="P96">1.10 Вопрос о реорганизации (ликвидации), а также о судьбе школьного музея, ее коллекций решается учредителем по согласованию с вышестоящим органом управления образования.</text:p>
      <text:p text:style-name="P97">2. ЦЕЛИ И ЗАДАЧИ</text:p>
      <text:p text:style-name="P98"><text:span text:style-name="T99"><text:s text:c="4"/></text:span><text:span text:style-name="T100">Цели работы<text:s/></text:span><text:span text:style-name="T101">школьного музея</text:span><text:span text:style-name="T102">:</text:span></text:p>
      <text:p text:style-name="P103">1) Воспитание подрастающего поколения в духе патриотизма и гражданственности, ответственного отношения к культурно-историческому наследию своей страны;</text:p>
      <text:p text:style-name="P104">2) Сохранение исторической памяти и наследия, развитие интереса к истории своего народа;</text:p>
      <text:p text:style-name="P105">3) Укрепление нравственных позиций учащихся, чувства собственного достоинства, гордости за свою Отчизну;</text:p>
      <text:p text:style-name="P106">4) Формирование личности обучающихся на основе исторических, краеведческих, культурных примеров и традиций.</text:p>
      <text:soft-page-break/>
      <text:p text:style-name="P107"><text:span text:style-name="T108"><text:s text:c="4"/>Задачи работы<text:s/></text:span><text:span text:style-name="T109">школьного м</text:span><text:span text:style-name="T110">узея</text:span><text:span text:style-name="T111">:</text:span></text:p>
      <text:p text:style-name="P112"><text:span text:style-name="T113">1) Определение основных направлений деятельности<text:s/></text:span><text:span text:style-name="T114">школьного музея</text:span><text:span text:style-name="T115">;</text:span></text:p>
      <text:p text:style-name="P116"><text:span text:style-name="T117">2) Организация поисковой<text:s/></text:span><text:span text:style-name="T118">деятельности;</text:span></text:p>
      <text:p text:style-name="P119">3) Организация экскурсионной и научно-исследовательской работы;</text:p>
      <text:p text:style-name="P120"><text:span text:style-name="T121">4) Комплектование фондов<text:s/></text:span><text:span text:style-name="T122">школьного музея</text:span><text:span text:style-name="T123">;</text:span></text:p>
      <text:p text:style-name="P124"><text:span text:style-name="T125"><text:s text:c="8"/>5) Создание экспозиции<text:s/></text:span><text:span text:style-name="T126">школьного музея</text:span><text:span text:style-name="T127">.</text:span></text:p>
      <text:p text:style-name="P128"><text:span text:style-name="T129">3. ОРГАНИЗАЦИЯ ДЕЯТЕЛЬНОСТИ<text:s/></text:span><text:span text:style-name="T130">ШКОЛЬНОГО МУЗЕЯ</text:span><text:span text:style-name="T131"><text:s/></text:span></text:p>
      <text:p text:style-name="P132"><text:span text:style-name="T133"><text:s text:c="8"/>Создание школьного музея является результатом целенаправленной тво</text:span><text:span text:style-name="T134">р</text:span><text:span text:style-name="T135">ческой поисково-исследовательской и собирательской работы школьников и администрации школы.</text:span></text:p>
      <text:p text:style-name="P136">3.1. Учредителем школьного<text:s/>музея является МБОУ «Школа № 75»;</text:p>
      <text:p text:style-name="P137">3.2. Музей находится в административном подчинении директора МБОУ «Школа № 75»;</text:p>
      <text:p text:style-name="P138"><text:span text:style-name="T139">3.3. Деятельность школьного музея регламентируется настоящим Полож</text:span><text:span text:style-name="T140">е</text:span><text:span text:style-name="T141">нием;</text:span></text:p>
      <text:p text:style-name="P142">3.4. В наличии школьного музея имеется:</text:p>
      <text:p text:style-name="P143"><text:span text:style-name="T144">- актив учащихся, способных о</text:span><text:span text:style-name="T145">существлять поисковую, фондовую, экспозиционную, культурно-просветительскую работу;</text:span></text:p>
      <text:p text:style-name="P146">- совет школьного музея;</text:p>
      <text:p text:style-name="P147">- собранные и зарегистрированные в книге учета музейные предметы.</text:p>
      <text:p text:style-name="P148"><text:span text:style-name="T149">3.5. <text:s/>Школьный музей координирует свою работу в соответствии с уче</text:span><text:span text:style-name="T150">б</text:span><text:span text:style-name="T151">ным планом;</text:span></text:p>
      <text:p text:style-name="P152">3.6. Непосредственное руководство деятельностью школьным музеем <text:s/>осуществляет руководитель школьного музея;</text:p>
      <text:p text:style-name="P153"><text:span text:style-name="T154">3.7. Ответственность за сохранность музейных фондов возлагается на р</text:span><text:span text:style-name="T155">у</text:span><text:span text:style-name="T156">ководителя музея;</text:span></text:p>
      <text:p text:style-name="P157">3.8. Администрация МБОУ «Школа № 75» создает необходимые условия для обеспечения сохранности фондов, их использования и охраны;</text:p>
      <text:p text:style-name="P158"><text:span text:style-name="T159">3.9. Профиль школьного музея определяется педагогической целесообра</text:span><text:span text:style-name="T160">з</text:span><text:span text:style-name="T161">ностью и характером имеющихся коллекций.</text:span></text:p>
      <text:p text:style-name="P162">4. СОДЕРЖАНИЕ И ФОРМЫ РАБОТЫ</text:p>
      <text:p text:style-name="P163"><text:span text:style-name="T164">4.1. Для создания, развития и функционирования школ</text:span><text:span text:style-name="T165">ьного музея<text:s/></text:span><text:span text:style-name="T166">при</text:span><text:span text:style-name="T167">в</text:span><text:span text:style-name="T168">л</text:span><text:span text:style-name="T169">е</text:span><text:span text:style-name="T170">каются учащиеся классов, создается Совет музея. Педагогич</text:span><text:span text:style-name="T171">е</text:span><text:span text:style-name="T172">ское р</text:span><text:span text:style-name="T173">у</text:span><text:span text:style-name="T174">к</text:span><text:span text:style-name="T175">о</text:span><text:span text:style-name="T176">в</text:span><text:span text:style-name="T177">о</text:span><text:span text:style-name="T178">дство работой Совета музея осуществляет руководитель музейного уголка;</text:span></text:p>
      <text:p text:style-name="P179"><text:span text:style-name="T180">4.2. Школьный музей проводит работы по учету, хранению, научному из</text:span><text:span text:style-name="T181">у</text:span><text:span text:style-name="T182">чению предметов пред</text:span><text:span text:style-name="T183">ставляющих историческую ценность;</text:span></text:p>
      <text:p text:style-name="P184">4.3. Осуществление деятельности по воспитанию, обучению, развитию, социализации учащихся музейными средствами;</text:p>
      <text:p text:style-name="P185"><text:span text:style-name="T186">4.4. Создание, оформление и обновление экспозиции и тематической в</text:span><text:span text:style-name="T187">ы</text:span><text:span text:style-name="T188">ставки;</text:span></text:p>
      <text:p text:style-name="P189"><text:span text:style-name="T190">4.5. Проведение экскурсионно-лекторс</text:span><text:span text:style-name="T191">кой работы среди учащихся, род</text:span><text:span text:style-name="T192">и</text:span><text:span text:style-name="T193">телей, педагогов;</text:span></text:p>
      <text:p text:style-name="P194"><text:span text:style-name="T195">4.6. Участие в методической работе по подготовке и выступлению в нау</text:span><text:span text:style-name="T196">ч</text:span><text:span text:style-name="T197">но-практических конференциях по краеведению;</text:span></text:p>
      <text:soft-page-break/>
      <text:p text:style-name="P198">4.7. Проведение работы по подготовке публикаций историко-краеведческой тематики, материалов,<text:s/>популяризирующих исторические знания (плакатов, буклетов и т.п.);</text:p>
      <text:p text:style-name="P199">4.8. Развитие детского самоуправления;</text:p>
      <text:p text:style-name="P200"><text:span text:style-name="T201">4.9. Пополнение фондов школьного музея путем организации исследов</text:span><text:span text:style-name="T202">а</text:span><text:span text:style-name="T203">ний, экспедиций, налаживания переписки и личных контактов с различными организациями<text:s/></text:span><text:span text:style-name="T204">и лицами, устанавливают связи с другими музеями;</text:span></text:p>
      <text:p text:style-name="P205"><text:span text:style-name="T206">4.10. Проведение сбора необходимых материалов на основании предвар</text:span><text:span text:style-name="T207">и</text:span><text:span text:style-name="T208">тельного изучения литературы и других источников по соответствующей тем</text:span><text:span text:style-name="T209">а</text:span><text:span text:style-name="T210">тике;</text:span></text:p>
      <text:p text:style-name="P211"><text:span text:style-name="T212">4.11. Изучение собранного материала и обеспечение сохранности<text:s/></text:span><text:span text:style-name="T213">музе</text:span><text:span text:style-name="T214">й</text:span><text:span text:style-name="T215">ных экспонатов организация их учета. По мере поступления в школьный музей коллекции и отдельные материалы учитываются в инвентарной книге;</text:span></text:p>
      <text:p text:style-name="P216"><text:span text:style-name="T217">4.12. Оказание содействия учителям в использовании музейных экспон</text:span><text:span text:style-name="T218">а</text:span><text:span text:style-name="T219">тов в учебном процессе;</text:span></text:p>
      <text:p text:style-name="P220">4.13. Поддерживание связи с бывшими работниками и учащимися школы;</text:p>
      <text:p text:style-name="P221"><text:span text:style-name="T222">4.14. Принятие активного участия в выполнении соответствующих проф</text:span><text:span text:style-name="T223">и</text:span><text:span text:style-name="T224">лю музея запросов от организаций и частных лиц.</text:span></text:p>
      <text:p text:style-name="P225">5. НАПРАВЛЕНИЯ РАБОТЫ ШКОЛЬНОГО МУЗЕЯ</text:p>
      <text:p text:style-name="P226">В соответствии со своим профилем и задачами школьного музея проводит следующую работу:</text:p>
      <text:p text:style-name="P227">- поисково-исследовательская работа - проведение поисковой работы для пополнения музейного фонда;</text:p>
      <text:p text:style-name="P228">- разработка и реализация проектов;</text:p>
      <text:p text:style-name="P229">- участие в конкурсах;</text:p>
      <text:p text:style-name="P230">- проведение встреч, занятий;</text:p>
      <text:p text:style-name="P231"><text:span text:style-name="T232">- шефская и волонтёрская работа;</text:span></text:p>
      <text:p text:style-name="P233">-<text:s/>организация выставок.</text:p>
      <text:p text:style-name="P234">6. ОБЯЗАННОСТИ РУКОВОДИТЕЛЯ МУЗЕЯ</text:p>
      <text:p text:style-name="P235">6.1. Планирование работы школьного музея;</text:p>
      <text:p text:style-name="P236"><text:span text:style-name="T237">6.2. Организация работы по поиску и сбору материалов по теме школьного музея;</text:span></text:p>
      <text:p text:style-name="P238">6.3. Ведение учета музейных материалов;</text:p>
      <text:p text:style-name="P239">6.4. Обеспечение сохранности экспонатов;</text:p>
      <text:p text:style-name="P240"><text:span text:style-name="T241">6.5. Организация стационарных и передвижных выставок; пропаганда м</text:span><text:span text:style-name="T242">а</text:span><text:span text:style-name="T243">териалов школьного музея;</text:span></text:p>
      <text:p text:style-name="P244"><text:span text:style-name="T245">6.6. Участие в мероприятиях, связанных с деятельностью школьного м</text:span><text:span text:style-name="T246">у</text:span><text:span text:style-name="T247">зея;</text:span></text:p>
      <text:p text:style-name="P248">6.7. Подготовка отчета о проделанной работе.</text:p>
      <text:p text:style-name="P249">7. МАТЕРИАЛЬНОЕ ОБЕСПЕЧЕНИЕ</text:p>
      <text:p text:style-name="P250">7.1. Музей пользуется помещением, предоставленным учредителем;</text:p>
      <text:p text:style-name="P251">7.2. Учредитель несёт ответственность за хозяйственное содержание музея (отопление, освещение, уборка, охрана, ремонт и т.п.);</text:p>
      <text:p text:style-name="P252"><text:span text:style-name="T253">7.3. Изготовление, приобретение необходимого оборудования осуществл</text:span><text:span text:style-name="T254">я</text:span><text:span text:style-name="T255">ется за счёт ср</text:span><text:span text:style-name="T256">едств учредите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style:vertical-align="auto" fo:margin-bottom="0.0972in" fo:line-height="115%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sung</meta:initial-creator>
    <dc:creator>Samsung</dc:creator>
    <meta:creation-date>2021-12-07T13:01:00Z</meta:creation-date>
    <dc:date>2022-12-21T16:48:00Z</dc:date>
    <meta:print-date>2022-12-12T12:26:00Z</meta:print-date>
    <meta:template xlink:href="Normal.dotm" xlink:type="simple"/>
    <meta:editing-cycles>2</meta:editing-cycles>
    <meta:editing-duration>PT12180S</meta:editing-duration>
    <meta:document-statistic meta:page-count="4" meta:paragraph-count="14" meta:word-count="1054" meta:character-count="7052" meta:row-count="50" meta:non-whitespace-character-count="6012"/>
  </office:meta>
</office:document-meta>
</file>