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color="#000000"/>
    </style:style>
    <style:style style:name="P2" style:parent-style-name="Standard" style:family="paragraph">
      <style:paragraph-properties fo:text-align="justify"/>
      <style:text-properties style:font-name="Times New Roman" fo:color="#000000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fo:color="#000000"/>
    </style:style>
    <style:style style:name="T5" style:parent-style-name="Основнойшрифтабзаца" style:family="text">
      <style:text-properties style:font-name="Times New Roman" fo:color="#000000"/>
    </style:style>
    <style:style style:name="T6" style:parent-style-name="Основнойшрифтабзаца" style:family="text">
      <style:text-properties style:font-name="Times New Roman" fo:color="#000000" style:letter-kerning="false"/>
    </style:style>
    <style:style style:name="T7" style:parent-style-name="Основнойшрифтабзаца" style:family="text">
      <style:text-properties style:font-name="Times New Roman" fo:color="#000000"/>
    </style:style>
    <style:style style:name="T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end"/>
    </style:style>
    <style:style style:name="P10" style:parent-style-name="Обычный" style:family="paragraph">
      <style:paragraph-properties fo:margin-left="3.9333in" fo:text-indent="-0.7833in">
        <style:tab-stops/>
      </style:paragraph-properties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end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end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4.3312in" style:use-optimal-column-width="false"/>
    </style:style>
    <style:style style:name="TableColumn21" style:family="table-column">
      <style:table-column-properties style:column-width="2.043in" style:use-optimal-column-width="false"/>
    </style:style>
    <style:style style:name="Table18" style:family="table">
      <style:table-properties style:width="6.84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8" style:family="table-row">
      <style:table-row-properties style:min-row-height="0.8451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54" style:family="table-row">
      <style:table-row-properties style:min-row-height="0.6062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7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 text:c="112"/><text:s text:c="18"/>Приложение № 4</text:p>
      <text:p text:style-name="P2"><text:s text:c="130"/>к приказу № 462</text:p>
      <text:p text:style-name="P3"><text:span text:style-name="T4"><text:s text:c="110"/></text:span><text:span text:style-name="T5"><text:s text:c="20"/></text:span><text:span text:style-name="T6">от 05.12.2022 г.</text:span><text:span text:style-name="T7"><text:s text:c="5"/></text:span><text:span text:style-name="T8"><text:s text:c="2"/></text:span></text:p>
      <text:p text:style-name="P9"/>
      <text:p text:style-name="P10"><text:s text:c="20"/>УТВЕРЖДАЮ:</text:p>
      <text:p text:style-name="P11"><text:span text:style-name="T12">Директор МБОУ "Школа №75"</text:span></text:p>
      <text:p text:style-name="P13"><text:span text:style-name="T14">_______________ Куркина Г.А.</text:span></text:p>
      <text:p text:style-name="P15"/>
      <text:p text:style-name="P16"/>
      <text:p text:style-name="P17">Совет школьного музея «России славные сыны»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 п/п</text:p>
          </table:table-cell>
          <table:table-cell table:style-name="TableCell25">
            <text:p text:style-name="P26">ФИО члена совета, класс или должность</text:p>
          </table:table-cell>
          <table:table-cell table:style-name="TableCell27">
            <text:p text:style-name="P28">Должность в совете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Директор</text:p>
            <text:p text:style-name="P34">Куркина Галина Александровна</text:p>
          </table:table-cell>
          <table:table-cell table:style-name="TableCell35">
            <text:p text:style-name="P36">Председатель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Заместитель директора по воспитательной работе</text:p>
            <text:p text:style-name="P42">Пода Ирина Александровна</text:p>
          </table:table-cell>
          <table:table-cell table:style-name="TableCell43">
            <text:p text:style-name="P44">Заместитель Председателя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учитель истории и обществознания</text:p>
            <text:p text:style-name="P50">Бурыченко Янина Андреевна</text:p>
          </table:table-cell>
          <table:table-cell table:style-name="TableCell51">
            <text:p text:style-name="P52">Ответственный за разработку и реализацию проектов</text:p>
            <text:p text:style-name="P53">Ответственный за поисковую и исследовательскую работу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учитель истории и обществознания</text:p>
            <text:p text:style-name="P59">Мудряченко Сергей Владимирович</text:p>
          </table:table-cell>
          <table:table-cell table:style-name="TableCell60">
            <text:p text:style-name="P61">Ответственный за разработку и реализацию проектов</text:p>
            <text:p text:style-name="P62">Ответственный за шефскую и волонтёрскую деятельность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учитель истории и<text:s/>обществознания</text:p>
            <text:p text:style-name="P68">Донцова Анастасия Сергеевна</text:p>
          </table:table-cell>
          <table:table-cell table:style-name="TableCell69">
            <text:p text:style-name="P70"><text:span text:style-name="T71">Ответственный за участие в конкурсах</text:span>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учитель истории и обществознания</text:p>
            <text:p text:style-name="P77">Белоусова Светлана Алексеевна</text:p>
          </table:table-cell>
          <table:table-cell table:style-name="TableCell78">
            <text:p text:style-name="P79">Ответственный за организацию выставок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учитель обществознания</text:p>
            <text:p text:style-name="P85">Мещерякова Мария Васильевна</text:p>
          </table:table-cell>
          <table:table-cell table:style-name="TableCell86">
            <text:p text:style-name="P87"><text:span text:style-name="T88">Ответственный за<text:s/></text:span><text:span text:style-name="T89">проведение встреч, занятий</text:span></text:p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учитель ИЗО</text:p>
            <text:p text:style-name="P95">Брага Людмила Ивановна</text:p>
          </table:table-cell>
          <table:table-cell table:style-name="TableCell96">
            <text:p text:style-name="P97">Ответственный за организацию выставок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учитель ИЗО</text:p>
            <text:p text:style-name="P103">Азарникова Светлана Владимировна</text:p>
          </table:table-cell>
          <table:table-cell table:style-name="TableCell104">
            <text:p text:style-name="P105">Ответственный за организацию выставок</text:p>
          </table:table-cell>
        </table:table-row>
        <text:soft-page-break/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Учитель русского языка и литературы</text:p>
            <text:p text:style-name="P111">Леонова Дарья Андреевна</text:p>
          </table:table-cell>
          <table:table-cell table:style-name="TableCell112">
            <text:p text:style-name="P113">Ответственный за редактирование научных работ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Учитель русского языка и литературы</text:p>
            <text:p text:style-name="P119">Аверкина Светлана Анатольевна</text:p>
          </table:table-cell>
          <table:table-cell table:style-name="TableCell120">
            <text:p text:style-name="P121">Ответственный за редактирование научных работ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10 Б класс</text:p>
            <text:p text:style-name="P127">Бурыченко Максим Николаевич</text:p>
          </table:table-cell>
          <table:table-cell table:style-name="TableCell128">
            <text:p text:style-name="P129">Ответственный за поисковую и исследовательскую<text:s/>работу</text:p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7 Б класс</text:p>
            <text:p text:style-name="P135">Романовский Илья Александрович</text:p>
          </table:table-cell>
          <table:table-cell table:style-name="TableCell136">
            <text:p text:style-name="P137">Ответственный за участие в конкурсах</text:p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10 Б класс</text:p>
            <text:p text:style-name="P143">Витковская Маргарита Александровна</text:p>
          </table:table-cell>
          <table:table-cell table:style-name="TableCell144">
            <text:p text:style-name="P145">Ответственный за разработку и реализацию проектов</text:p>
          </table:table-cell>
        </table:table-row>
        <table:table-row table:style-name="TableRow146">
          <table:table-cell table:style-name="TableCell147">
            <text:p text:style-name="P148">15</text:p>
          </table:table-cell>
          <table:table-cell table:style-name="TableCell149">
            <text:p text:style-name="P150">8 З класс</text:p>
            <text:p text:style-name="P151">Шихалева Алина Алексеевна</text:p>
          </table:table-cell>
          <table:table-cell table:style-name="TableCell152">
            <text:p text:style-name="P153">Ответственный за разработку<text:s/>и реализацию проектов</text:p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>8 З класс</text:p>
            <text:p text:style-name="P159">Губская Анна Сергеевна</text:p>
          </table:table-cell>
          <table:table-cell table:style-name="TableCell160">
            <text:p text:style-name="P161">Ответственный за проведение встреч, занятий</text:p>
          </table:table-cell>
        </table:table-row>
        <table:table-row table:style-name="TableRow162">
          <table:table-cell table:style-name="TableCell163">
            <text:p text:style-name="P164">17</text:p>
          </table:table-cell>
          <table:table-cell table:style-name="TableCell165">
            <text:p text:style-name="P166">9 Г</text:p>
            <text:p text:style-name="P167">Копаница Дарья Алексеевна</text:p>
          </table:table-cell>
          <table:table-cell table:style-name="TableCell168">
            <text:p text:style-name="P169">Председатель клуба ИКАР</text:p>
          </table:table-cell>
        </table:table-row>
        <table:table-row table:style-name="TableRow170">
          <table:table-cell table:style-name="TableCell171">
            <text:p text:style-name="P172">18</text:p>
          </table:table-cell>
          <table:table-cell table:style-name="TableCell173">
            <text:p text:style-name="P174">11 В</text:p>
            <text:p text:style-name="P175">Сергеев Максим Максимович</text:p>
          </table:table-cell>
          <table:table-cell table:style-name="TableCell176">
            <text:p text:style-name="P177">Ответственный за продвижение в соцсетях</text:p>
            <text:p text:style-name="P178">Ответственный за<text:s/>шефскую и волонтёрскую деятельность</text:p>
          </table:table-cell>
        </table:table-row>
        <table:table-row table:style-name="TableRow179">
          <table:table-cell table:style-name="TableCell180">
            <text:p text:style-name="P181">19</text:p>
          </table:table-cell>
          <table:table-cell table:style-name="TableCell182">
            <text:p text:style-name="P183">9 В</text:p>
            <text:p text:style-name="P184">Молчанова Диана Викторовна</text:p>
          </table:table-cell>
          <table:table-cell table:style-name="TableCell185">
            <text:p text:style-name="P186">Ответственный за продвижение в соцсетях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msung</meta:initial-creator>
    <dc:creator>Samsung</dc:creator>
    <meta:creation-date>2022-03-15T11:03:00Z</meta:creation-date>
    <dc:date>2022-12-21T16:51:00Z</dc:date>
    <meta:print-date>2022-12-01T11:50:00Z</meta:print-date>
    <meta:template xlink:href="Normal.dotm" xlink:type="simple"/>
    <meta:editing-cycles>2</meta:editing-cycles>
    <meta:editing-duration>PT3060S</meta:editing-duration>
    <meta:document-statistic meta:page-count="2" meta:paragraph-count="5" meta:word-count="378" meta:character-count="2530" meta:row-count="17" meta:non-whitespace-character-count="2157"/>
  </office:meta>
</office:document-meta>
</file>