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color="#000000"/>
    </style:style>
    <style:style style:name="P2" style:parent-style-name="Standard" style:family="paragraph">
      <style:paragraph-properties fo:text-align="justify"/>
      <style:text-properties style:font-name="Times New Roman" fo:color="#000000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color="#000000"/>
    </style:style>
    <style:style style:name="T5" style:parent-style-name="Основнойшрифтабзаца" style:family="text">
      <style:text-properties style:font-name="Times New Roman" fo:color="#000000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end"/>
    </style:style>
    <style:style style:name="P8" style:parent-style-name="Обычный" style:family="paragraph">
      <style:paragraph-properties fo:margin-left="3.9333in" fo:text-indent="-0.7833in">
        <style:tab-stops/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font-weight="bold" style:font-weight-asian="bold" fo:color="#000000"/>
    </style:style>
    <style:style style:name="P29" style:parent-style-name="Standard" style:family="paragraph">
      <style:text-properties fo:font-weight="bold" style:font-weight-asian="bold" fo:color="#000000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2" style:parent-style-name="Основнойшрифтабзаца" style:family="text">
      <style:text-properties style:font-name="Times New Roman" fo:font-weight="bold" style:font-weight-asian="bold" fo:color="#000000" style:letter-kerning="false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3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5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8" style:parent-style-name="Textbody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5" style:parent-style-name="Textbody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70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80" style:parent-style-name="Textbody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6" style:parent-style-name="Textbody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0" style:parent-style-name="Textbody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5" style:parent-style-name="Textbody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0" style:parent-style-name="Textbody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5" style:parent-style-name="Textbody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10" style:parent-style-name="Textbody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5" style:parent-style-name="Textbody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2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2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0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3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8" style:parent-style-name="Textbody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 text:c="113"/><text:s text:c="18"/>Приложение № 3</text:p>
      <text:p text:style-name="P2"><text:s text:c="131"/>к приказу № 462</text:p>
      <text:p text:style-name="P3"><text:span text:style-name="T4"><text:s text:c="109"/></text:span><text:span text:style-name="T5"><text:s text:c="22"/>от 05.12.2022 г. <text:s text:c="3"/></text:span><text:span text:style-name="T6"><text:s text:c="2"/></text:span></text:p>
      <text:p text:style-name="P7"/>
      <text:p text:style-name="P8"><text:s text:c="19"/>УТВЕРЖДАЮ:</text:p>
      <text:p text:style-name="P9"><text:span text:style-name="T10">Директор МБОУ "Школа <text:s/>№75"</text:span></text:p>
      <text:p text:style-name="P11"><text:span text:style-name="T12">_______________ Куркина Г.А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Положение о совете<text:s/></text:span><text:span text:style-name="T32">школьного музея</text:span><text:span text:style-name="T33"><text:s/></text:span></text:p>
      <text:p text:style-name="P34">«России славные сыны»</text:p>
      <text:p text:style-name="P35"><text:span text:style-name="T36">МБОУ «Школа №75» имени Героя Советского Союза<text:s/></text:span><text:span text:style-name="T37">Кожедуба И.Н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Общие положения:</text:p>
      <text:p text:style-name="P54"><text:span text:style-name="T55">-  совет<text:s/></text:span><text:span text:style-name="T56">школьного музея</text:span><text:span text:style-name="T57"><text:s/>– её главный общественный орган управления в составе других структурных подразделений образовательного пространства школы;</text:span></text:p>
      <text:p text:style-name="P58"><text:span text:style-name="T59">-   совет<text:s/></text:span><text:span text:style-name="T60">школьного музея<text:s/></text:span><text:span text:style-name="T61">образуют представители<text:s/></text:span><text:span text:style-name="T62">администрации, учителя, учащиеся, родители;</text:span></text:p>
      <text:p text:style-name="P63">-  каждый член Совета музея, принятый в его состав, является ответственным</text:p>
      <text:p text:style-name="P64">за назначенный участок работы и отвечает за качество реализации организационно-управленческих мероприятий на вверенном ему участке.</text:p>
      <text:p text:style-name="P65"><text:span text:style-name="T66">Задач</text:span><text:span text:style-name="T67">и совета<text:s/></text:span><text:span text:style-name="T68">школьного музея</text:span><text:span text:style-name="T69">:</text:span></text:p>
      <text:p text:style-name="P70">-  обеспечение качественного управления деятельностью школьного музея в</text:p>
      <text:p text:style-name="P71">составе других организационно-управленческих структур школы и воспитательного процесса;</text:p>
      <text:p text:style-name="P72">-  обеспечение систематической работы музея, как одного из компонентов</text:p>
      <text:p text:style-name="P73">учебно-воспитательного процесса;</text:p>
      <text:p text:style-name="P74">-  интегрирование музейного дела в урочную и внеурочную воспитательную</text:p>
      <text:p text:style-name="P75">систему;</text:p>
      <text:p text:style-name="P76">-  освоение и использование в практике учебно-воспитательного процесса основ музейной педагогики как мощного стимула духовно-нравственного, гражданско-патриотического, интеллектуального, эстетического воспитания</text:p>
      <text:p text:style-name="P77">личности выпускника школы;</text:p>
      <text:p text:style-name="P78">- обеспечение внешних связей музея с общественностью.</text:p>
      <text:p text:style-name="P79">Организация деятельности:</text:p>
      <text:p text:style-name="P80"><text:span text:style-name="T81">-  заседание совета<text:s/></text:span><text:span text:style-name="T82">школьного музея<text:s/></text:span><text:span text:style-name="T83">проходит один раз в четверть;</text:span></text:p>
      <text:p text:style-name="P84">-  тематика заседаний вносится в годовой план работы школы с учетом</text:p>
      <text:p text:style-name="P85">проблем, требующих своего разрешения;</text:p>
      <text:p text:style-name="P86"><text:span text:style-name="T87">-  работу<text:s/></text:span><text:span text:style-name="T88">школьного музея</text:span><text:span text:style-name="T89"><text:s/>направляет её руководитель;</text:span></text:p>
      <text:p text:style-name="P90"><text:span text:style-name="T91">-  решения совета<text:s/></text:span><text:span text:style-name="T92">школьного музея</text:span><text:span text:style-name="T93"><text:s/>являются обязательными для всех членов коллектива и принимаются<text:s/></text:span><text:span text:style-name="T94">большинством голосов от числа присутствующих;</text:span></text:p>
      <text:p text:style-name="P95"><text:span text:style-name="T96">-  наряду с основными (плановыми) заседаниями совета<text:s/></text:span><text:span text:style-name="T97">школьного музея<text:s/></text:span><text:span text:style-name="T98">могут собираться малые заседания для решения вопросов, требующих</text:span></text:p>
      <text:p text:style-name="P99">немедленного разрешения;</text:p>
      <text:p text:style-name="P100"><text:span text:style-name="T101">-  время, место и повестка дня заседания совета<text:s/></text:span><text:span text:style-name="T102">шко</text:span><text:span text:style-name="T103">льного музея<text:s/></text:span><text:span text:style-name="T104">сообщается не позднее, чем за две недели до его проведения;</text:span></text:p>
      <text:p text:style-name="P105"><text:bookmark-start text:name="h.gjdgxs"/><text:bookmark-end text:name="h.gjdgxs"/><text:span text:style-name="T106">-  для проведения заседания каждого совета<text:s/></text:span><text:span text:style-name="T107">школьного музея<text:s/></text:span><text:span text:style-name="T108">создаются творческие группы, возглавляемые её руководителем.</text:span></text:p>
      <text:p text:style-name="P109">Документация и отчетность:</text:p>
      <text:p text:style-name="P110"><text:span text:style-name="T111">- заседания и решения совета<text:s/></text:span><text:span text:style-name="T112">школьно</text:span><text:span text:style-name="T113">го музея<text:s/></text:span><text:span text:style-name="T114">протоколируются;</text:span></text:p>
      <text:p text:style-name="P115"><text:span text:style-name="T116">- протоколы заседаний и решений хранятся в делопроизводстве<text:s/></text:span><text:span text:style-name="T117">школьного музея</text:span><text:span text:style-name="T118">.</text:span></text:p>
      <text:p text:style-name="P119">Компетенция и ответственность членов совета музейной комнаты</text:p>
      <text:p text:style-name="P120">Обязанности:</text:p>
      <text:p text:style-name="P121">-  вырабатывать общие подходы к созданию концепции деятельности</text:p>
      <text:p text:style-name="P122">школьного музея;</text:p>
      <text:p text:style-name="P123">-  стимулировать творческую активность участников школьного музея;</text:p>
      <text:soft-page-break/>
      <text:p text:style-name="P124">-  оценивать, обобщать и распространять опыт деятельности взрослых и детей, участников музейных мероприятий;</text:p>
      <text:p text:style-name="P125">-  подводить итоги деятельности совета музейной комнаты за триместр,<text:s/>полугодие, год;</text:p>
      <text:p text:style-name="P126">-  решать вопросы о количестве и содержании музейных мероприятий в составе перспективной программы развития школы;</text:p>
      <text:p text:style-name="P127">-  контролировать выполнение ранее принятых решений.</text:p>
      <text:p text:style-name="P128">Права:</text:p>
      <text:p text:style-name="P129">- требовать от всех членов Совета музея единства подходов и действий;</text:p>
      <text:p text:style-name="P130">- рекомендовать особо отличившихся и активных членов Совета музея к награждению;</text:p>
      <text:p text:style-name="P131">- вносить предложения  администрации по улучшению деятельности</text:p>
      <text:p text:style-name="P132">школьного музея.</text:p>
      <text:p text:style-name="P133">Ответственность:</text:p>
      <text:p text:style-name="P134">-  за объективную оценку результативности деятельности членов совета музея;</text:p>
      <text:p text:style-name="P135">-  за актуальность и корректность вопросов, выносимых на рассмотрение;</text:p>
      <text:p text:style-name="P136">-  за объективность оценки деятельности всех членов школьного музея;</text:p>
      <text:p text:style-name="P137">-  за своевременную реализацию решений.</text:p>
      <text:p text:style-name="P138"><text:span text:style-name="T1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Samsung</dc:creator>
    <meta:creation-date>2022-02-19T11:15:00Z</meta:creation-date>
    <dc:date>2022-12-21T16:51:00Z</dc:date>
    <meta:template xlink:href="Normal.dotm" xlink:type="simple"/>
    <meta:editing-cycles>2</meta:editing-cycles>
    <meta:editing-duration>PT2220S</meta:editing-duration>
    <meta:document-statistic meta:page-count="3" meta:paragraph-count="7" meta:word-count="578" meta:character-count="3872" meta:row-count="27" meta:non-whitespace-character-count="3301"/>
  </office:meta>
</office:document-meta>
</file>