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color="#000000"/>
    </style:style>
    <style:style style:name="P2" style:parent-style-name="Standard" style:family="paragraph">
      <style:paragraph-properties fo:text-align="justify"/>
      <style:text-properties style:font-name="Times New Roman" fo:color="#000000"/>
    </style:style>
    <style:style style:name="P3" style:parent-style-name="Standard" style:family="paragraph">
      <style:paragraph-properties fo:text-align="justify"/>
      <style:text-properties style:font-name="Times New Roman" fo:color="#000000"/>
    </style:style>
    <style:style style:name="P4" style:parent-style-name="Standard" style:family="paragraph">
      <style:paragraph-properties fo:text-align="end"/>
      <style:text-properties style:font-name="Times New Roman" fo:color="#000000"/>
    </style:style>
    <style:style style:name="P5" style:parent-style-name="Обычный" style:family="paragraph">
      <style:paragraph-properties fo:margin-left="3.9333in" fo:text-indent="-0.7833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end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style:font-name="Times New Roman" fo:color="#000000"/>
    </style:style>
    <style:style style:name="P12" style:parent-style-name="Standard" style:family="paragraph">
      <style:paragraph-properties fo:text-align="end"/>
      <style:text-properties style:font-name="Times New Roman" fo:color="#000000"/>
    </style:style>
    <style:style style:name="P13" style:parent-style-name="Standard" style:family="paragraph">
      <style:paragraph-properties fo:text-align="end"/>
      <style:text-properties style:font-name="Times New Roman" fo:color="#000000"/>
    </style:style>
    <style:style style:name="P14" style:parent-style-name="Standard" style:family="paragraph">
      <style:paragraph-properties fo:text-align="end"/>
      <style:text-properties style:font-name="Times New Roman" fo:color="#000000"/>
    </style:style>
    <style:style style:name="P15" style:parent-style-name="Standard" style:family="paragraph">
      <style:paragraph-properties fo:text-align="end"/>
      <style:text-properties style:font-name="Times New Roman" fo:color="#000000"/>
    </style:style>
    <style:style style:name="P16" style:parent-style-name="Standard" style:family="paragraph">
      <style:paragraph-properties fo:text-align="end"/>
      <style:text-properties style:font-name="Times New Roman" fo:color="#000000"/>
    </style:style>
    <style:style style:name="P17" style:parent-style-name="Standard" style:family="paragraph">
      <style:paragraph-properties fo:text-align="end"/>
      <style:text-properties style:font-name="Times New Roman" fo:color="#000000"/>
    </style:style>
    <style:style style:name="P18" style:parent-style-name="Standard" style:family="paragraph">
      <style:paragraph-properties fo:text-align="end"/>
      <style:text-properties style:font-name="Times New Roman" fo:color="#000000"/>
    </style:style>
    <style:style style:name="P19" style:parent-style-name="Standard" style:family="paragraph">
      <style:paragraph-properties fo:text-align="end"/>
      <style:text-properties style:font-name="Times New Roman" fo:color="#000000"/>
    </style:style>
    <style:style style:name="P20" style:parent-style-name="Standard" style:family="paragraph">
      <style:paragraph-properties fo:text-align="end"/>
      <style:text-properties style:font-name="Times New Roman" fo:color="#000000"/>
    </style:style>
    <style:style style:name="P21" style:parent-style-name="Standard" style:family="paragraph">
      <style:paragraph-properties fo:text-align="end"/>
      <style:text-properties style:font-name="Times New Roman" fo:color="#000000"/>
    </style:style>
    <style:style style:name="P22" style:parent-style-name="Standard" style:family="paragraph">
      <style:paragraph-properties fo:text-align="end"/>
      <style:text-properties style:font-name="Times New Roman" fo:color="#000000"/>
    </style:style>
    <style:style style:name="P23" style:parent-style-name="Standard" style:family="paragraph">
      <style:paragraph-properties fo:text-align="end"/>
      <style:text-properties style:font-name="Times New Roman" fo:color="#000000"/>
    </style:style>
    <style:style style:name="P24" style:parent-style-name="Standard" style:family="paragraph">
      <style:paragraph-properties fo:text-align="end"/>
      <style:text-properties style:font-name="Times New Roman" fo:color="#000000"/>
    </style:style>
    <style:style style:name="P25" style:parent-style-name="Standard" style:family="paragraph">
      <style:paragraph-properties fo:text-align="end"/>
    </style:style>
    <style:style style:name="T26" style:parent-style-name="Основнойшрифтабзаца" style:family="text">
      <style:text-properties style:font-name="Times New Roman" fo:color="#000000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text-indent="0.3937in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text-indent="0.3937in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6" style:parent-style-name="Standard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 fo:text-indent="0.7479in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text-indent="0.7479in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6" style:parent-style-name="Standard" style:family="paragraph">
      <style:paragraph-properties fo:text-align="justify" fo:text-indent="0.7479in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9" style:parent-style-name="Standard" style:family="paragraph">
      <style:paragraph-properties fo:text-align="justify" fo:text-indent="0.7479in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text-indent="0.7479in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 fo:text-indent="0.7479in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 fo:text-indent="0.7479in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text-indent="0.7479in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1" style:parent-style-name="Standard" style:family="paragraph">
      <style:paragraph-properties fo:text-align="justify" fo:text-indent="0.7479in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3" style:parent-style-name="Standard" style:family="paragraph">
      <style:paragraph-properties fo:text-align="justify" fo:text-indent="0.7479in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20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21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22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23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30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31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32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33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35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36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1" style:parent-style-name="Standard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142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43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45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46" style:parent-style-name="Standard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9" style:parent-style-name="Standard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150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51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52" style:parent-style-name="Standard" style:family="paragraph">
      <style:paragraph-properties fo:text-align="justify" fo:text-indent="0.7479in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5" style:parent-style-name="Standard" style:family="paragraph">
      <style:paragraph-properties fo:text-align="justify" fo:text-indent="0.7479in"/>
    </style:style>
    <style:style style:name="T156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8" style:parent-style-name="Standard" style:family="paragraph">
      <style:paragraph-properties fo:text-align="justify" fo:text-indent="0.7479in"/>
      <style:text-properties style:font-name="Times New Roman" fo:color="#000000" fo:font-size="14pt" style:font-size-asian="14pt" style:font-size-complex="14pt"/>
    </style:style>
    <style:style style:name="P159" style:parent-style-name="Standard" style:family="paragraph">
      <style:paragraph-properties fo:text-align="justify" fo:text-indent="0.7479in"/>
    </style:style>
    <style:style style:name="P160" style:parent-style-name="Standard" style:family="paragraph">
      <style:text-properties style:font-name="Times New Roman" fo:color="#000000" fo:font-size="14pt" style:font-size-asian="14pt" style:font-size-complex="14pt"/>
    </style:style>
    <style:style style:name="P161" style:parent-style-name="Standard" style:family="paragraph">
      <style:text-properties style:font-name="Times New Roman" fo:color="#000000" fo:font-size="14pt" style:font-size-asian="14pt" style:font-size-complex="14pt"/>
    </style:style>
    <style:style style:name="P162" style:parent-style-name="Standard" style:family="paragraph">
      <style:text-properties style:font-name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 text:c="131"/>Приложение № 1</text:p>
      <text:p text:style-name="P2"><text:s text:c="114"/><text:s text:c="17"/>к приказу № 462</text:p>
      <text:p text:style-name="P3"><text:s text:c="109"/><text:s text:c="3"/><text:s text:c="19"/>от 05.12.2022 г.</text:p>
      <text:p text:style-name="P4"/>
      <text:p text:style-name="P5"><text:s text:c="20"/>УТВЕРЖДАЮ:</text:p>
      <text:p text:style-name="P6"><text:span text:style-name="T7">Директор МБОУ "Школа №75"</text:span></text:p>
      <text:p text:style-name="P8"><text:span text:style-name="T9">_______________ Куркина Г.А.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s text:c="5"/></text:span><text:span text:style-name="T27"><text:s text:c="2"/></text:span></text:p>
      <text:p text:style-name="P28"><text:span text:style-name="T29">ДОЛЖНОСТНАЯ ИНСТРУКЦИЯ</text:span></text:p>
      <text:p text:style-name="P30">руководителя школьного музея</text:p>
      <text:p text:style-name="P31"><text:span text:style-name="T32">«РОССИИ СЛАВНЫЕ СЫНЫ»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1.</text:span><text:span text:style-name="T56"><text:s/></text:span><text:span text:style-name="T57">Общие положения</text:span></text:p>
      <text:p text:style-name="P58"><text:span text:style-name="T59">1.1. Настоящая должностная инструкция составлена в соответствии с Кодексом Законов о труде Российской Федерации, Уставом государственного образовательного внутреннего трудового распорядка муниципального образовательного учреждения;</text:span></text:p>
      <text:p text:style-name="P60"><text:span text:style-name="T61">1.2.<text:s/></text:span><text:span text:style-name="T62">Руководитель школьного музея<text:s/></text:span><text:span text:style-name="T63">МБОУ «Школа №75» имени Героя Советского Союза Кожедуба И.Н. (далее - школа) назначается на должность и освобождается от занимаемой должности приказом директора учреждения в соответствии с действующим законодательством</text:span><text:span text:style-name="T64"><text:s/>Российской Федерации о труде;</text:span></text:p>
      <text:p text:style-name="P65"><text:span text:style-name="T66">1.3 Руководитель<text:s/></text:span><text:span text:style-name="T67">школьного музея</text:span><text:span text:style-name="T68"><text:s/>подчиняется заместителю директора образовательного учреждения по воспитательной работе;</text:span></text:p>
      <text:p text:style-name="P69"><text:span text:style-name="T70">1.4. Руководитель<text:s/></text:span><text:span text:style-name="T71">школьного музея</text:span><text:span text:style-name="T72"><text:s/>в своей работе руководствуется Конституцией РФ,<text:s/></text:span><text:span text:style-name="T73">Федеральным законом об образовании в Российской Федерации, законом Российской Федерации «О музейном фонде Российской Федерации и музеях в Российской Федерации», Конвенцией о правах ребенка, приказами Отдела образования.</text:span></text:p>
      <text:p text:style-name="P74"><text:span text:style-name="T75">2. Квалификационные требования</text:span></text:p>
      <text:p text:style-name="P76">2.1.<text:s/>Руководитель<text:s/>школьного музея<text:s/>должен иметь среднее специальное или высшее образование, обладать опытом работы, выполнять качественно и в полном объеме возложенные на него должностные обязанности;</text:p>
      <text:p text:style-name="P77"><text:span text:style-name="T78">2.2. Руководитель<text:s/></text:span><text:span text:style-name="T79">школьного музея</text:span><text:span text:style-name="T80"><text:s text:c="2"/>долж</text:span><text:span text:style-name="T81">ен знать:</text:span></text:p>
      <text:p text:style-name="P82"><text:span text:style-name="T83">- основы общего музееведения теорию и практику в образовательном учреждении;</text:span></text:p>
      <text:p text:style-name="P84"><text:span text:style-name="T85">- основы педагогики и педагогической психологии, социологии, управления;</text:span></text:p>
      <text:p text:style-name="P86"><text:span text:style-name="T87">- специфику развития интересов и потребностей обучающихся, технологию стимулирования их творческ</text:span><text:span text:style-name="T88">ой деятельности, методику поиска и поддержки молодых талантов;</text:span></text:p>
      <text:p text:style-name="P89"><text:span text:style-name="T90">- содержание, методику и организацию научно-исследовательской, поисково-собирательской, культурно-досуговой, туристско-краеведческой деятельности и экскурсионной работы;</text:span></text:p>
      <text:p text:style-name="P91"><text:span text:style-name="T92">- программы занятий дет</text:span><text:span text:style-name="T93">ских объединений по профилю музея и музейному делу;</text:span></text:p>
      <text:p text:style-name="P94"><text:span text:style-name="T95">- основы организации деятельности детских коллективов;</text:span></text:p>
      <text:p text:style-name="P96"><text:span text:style-name="T97">- нормативные документы в рамках компетенции;</text:span></text:p>
      <text:p text:style-name="P98"><text:span text:style-name="T99">- методику работы по гражданскому и патриотическому воспитанию молодежи воспитанию у учащихся чувства л</text:span><text:span text:style-name="T100">юбви и уважения к родному краю улучшения и углубления знаний учащихся по краеведению;</text:span></text:p>
      <text:p text:style-name="P101"><text:span text:style-name="T102">- основные положения Трудового Кодекса Российской Федерации, правила и нормы охраны труда, техники безопасности и противопожарной защиты;</text:span></text:p>
      <text:p text:style-name="P103"><text:span text:style-name="T104">- знать и соблюдать нормы служеб</text:span><text:span text:style-name="T105">ной этики.</text:span></text:p>
      <text:p text:style-name="P106"><text:span text:style-name="T107">2.3. Руководитель<text:s/></text:span><text:span text:style-name="T108">школьного музея</text:span><text:span text:style-name="T109"><text:s/>должен постоянно заботиться о повышении своего профессионального уровня, а также содействовать развитию<text:s/></text:span><text:soft-page-break/><text:span text:style-name="T110">личности, талантов и способностей, формированию общей культуры обучающихся, их успешной социали</text:span><text:span text:style-name="T111">зации.</text:span></text:p>
      <text:p text:style-name="P112"><text:span text:style-name="T113">3. Должностные обязанности</text:span></text:p>
      <text:p text:style-name="P114">3.1. Руководитель<text:s/>школьного музея<text:s/>непосредственно отвечает за все направления музейной деятельности в образовательном учреждении;</text:p>
      <text:p text:style-name="P115">3.2. Основным направлением работы руководителя<text:s/>школьного музея<text:s/>является воспитание гражданственности и патриотизма, приобщение учащихся к активной охране и творческому освоению историко-культурного и природного наследия;</text:p>
      <text:p text:style-name="P116">3.3. Руководитель<text:s/>школьного музея<text:s/>обязан:</text:p>
      <text:p text:style-name="P117">- осуществлять организацию музейного актива из числа учащихся, педагогов, родителей, ветеранов, профильных специалистов и жителей района;</text:p>
      <text:p text:style-name="P118">- организовать обучение детского актива основам музейного дела, руководить проектно-исследовательскими работами по профилю музея, в том числе по созданию экспозиций и выставок;</text:p>
      <text:p text:style-name="P119">- совместно с Советом школьного музейного уголка образовательного учреждения разрабатывать систему концепций музея;</text:p>
      <text:p text:style-name="P120">- общую систему, комплектования фондов, экспозиционно-выставочной и образовательно-воспитательной деятельности, развития школьного<text:s/>музейного уголка, а также текущий и перспективный план работы, образовательные программы подготовки музейного актива, режим работы и правила внутреннего распорядка музея;</text:p>
      <text:p text:style-name="P121">- организовать фондовую, поисково-собирательскую, проектно-исследовательскую и образовательно-воспитательную работу;</text:p>
      <text:p text:style-name="P122">- проводить консультации педагогического коллектива по проблемам использования историко-культурного и природного наследия в основном и дополнительном образовании;</text:p>
      <text:p text:style-name="P123">- организовывать постоянное пополнение, учет и хранение<text:s/>музейного фонда, а также материально-технических средств, обеспечивающих деятельность<text:s/>школьного музея;</text:p>
      <text:p text:style-name="P124">- проводить совместно с заместителем директора образовательного учреждения по воспитательной работе различные мероприятия на основе использования памятников истории и культуры, хранящихся как в своём, так и других музеях района;</text:p>
      <text:p text:style-name="P125">- определять структуру управления <text:s/>школьного музея</text:p>
      <text:p text:style-name="P126">образовательного учреждения, решать научные, методические и иные вопросы</text:p>
      <text:p text:style-name="P127">его деятельности;</text:p>
      <text:p text:style-name="P128">- организовывать<text:s/>на базе<text:s/>школьного музея клубы, кружки, секции и другие детские объединения;</text:p>
      <text:p text:style-name="P129">- изучать, использовать и распространять передовой опыт работы с обучающимися;</text:p>
      <text:p text:style-name="P130">- заниматься созданием стационарных и передвижных тематических выставок в образовательном учреждении и за его пределами;</text:p>
      <text:p text:style-name="P131">- реализовать планы образовательного учреждения по оснащению<text:s/>школьного музея<text:s/>современными материальными и техническими средствами;</text:p>
      <text:soft-page-break/>
      <text:p text:style-name="P132">- организовывать и принимать участие в различных мероприятиях, связанных с музейной работой и привлекать к участию в них активистов<text:s/>школьного музея;</text:p>
      <text:p text:style-name="P133">- контролировать ведение вести журнал регистрации проведенных экскурсий, посещений<text:s/>школьного музея<text:s/>и другую отчетную документацию;</text:p>
      <text:p text:style-name="P134">- сдавать директору образовательного<text:s/>учреждения и его заместителю по воспитательной работе отчетную документацию установленного образца;</text:p>
      <text:p text:style-name="P135">- участвовать в работе педагогических советов, районных совещаний семинаров, конференций по музейной работе;</text:p>
      <text:p text:style-name="P136">- осуществлять связь с общественностью, с<text:s/>учреждениями культуры,</text:p>
      <text:p text:style-name="P137">государственными и другими музеями, местными органами управления.</text:p>
      <text:p text:style-name="P138"><text:span text:style-name="T139">4. Полномочия и права руководителя <text:s/></text:span><text:span text:style-name="T140">школьного музея</text:span></text:p>
      <text:p text:style-name="P141">4.1. Для выполнения своих должностных обязанностей руководителю<text:s/>школьного музея<text:s/>в образовательном учреждении предоставляется право:</text:p>
      <text:p text:style-name="P142">- принимать участие в разработке и проведении воспитательных мероприятий в образовательном учреждении;</text:p>
      <text:p text:style-name="P143">- <text:s/>вносить предложения администрации образовательного учреждения по совершенствованию работы<text:s/>школьного музея;</text:p>
      <text:p text:style-name="P144">- <text:s/>повышать свою квалификацию;</text:p>
      <text:p text:style-name="P145">- <text:s/>на защиту профессиональной чести и достоинства личности.</text:p>
      <text:p text:style-name="P146">4.2. Руководитель<text:s/>школьного музея<text:s/>образовательного учреждения имеет право внутреннего совместительства в должности педагога дополнительного образования для работы с детскими объединениями на базе<text:s/>школьного музея.</text:p>
      <text:p text:style-name="P147"><text:span text:style-name="T148">5. Ответственность</text:span></text:p>
      <text:p text:style-name="P149">5.1. Руководитель<text:s/>школьного музея<text:s/>в установленном законодательном <text:s/>порядке несет ответственность:</text:p>
      <text:p text:style-name="P150">- выполнение своих должностных обязанностей, установленных настоящей Инструкцией;</text:p>
      <text:p text:style-name="P151">- за сохранность музейных фондов (в порядке внутреннего делегирования прав и ответственности руководителя образовательного учреждения, оформленного соответствующим приказом);</text:p>
      <text:p text:style-name="P152"><text:span text:style-name="T153">- за сохранность материальных ценностей из числа<text:s/></text:span><text:span text:style-name="T154">оборудования, мебели и технических средств;</text:span></text:p>
      <text:p text:style-name="P155"><text:span text:style-name="T156">- противопожарную безопасность в помещении<text:s/></text:span><text:span text:style-name="T157">школьного музея</text:span></text:p>
      <text:p text:style-name="P158"/>
      <text:p text:style-name="P159"/>
      <text:p text:style-name="P160">С должностной инструкцией ознакомлен(а):</text:p>
      <text:p text:style-name="P161">___________________ ______________________________</text:p>
      <text:p text:style-name="P162">(подпись) (инициалы и фамилия)</text:p>
      <text:p text:style-name="Standard"><text:span text:style-name="T163">«_____» ___________</text:span><text:span text:style-name="T164">________ 2022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sung</meta:initial-creator>
    <dc:creator>Samsung</dc:creator>
    <meta:creation-date>2021-12-07T15:59:00Z</meta:creation-date>
    <dc:date>2022-12-21T15:28:00Z</dc:date>
    <meta:template xlink:href="Normal.dotm" xlink:type="simple"/>
    <meta:editing-cycles>1</meta:editing-cycles>
    <meta:editing-duration>PT6060S</meta:editing-duration>
    <meta:document-statistic meta:page-count="4" meta:paragraph-count="15" meta:word-count="1131" meta:character-count="7564" meta:row-count="53" meta:non-whitespace-character-count="6448"/>
  </office:meta>
</office:document-meta>
</file>