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YS Text" svg:font-family="'YS Tex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Arial1" style:font-size-complex="14pt"/>
    </style:style>
    <style:style style:name="P2" style:family="paragraph" style:parent-style-name="List_20_Paragraph" style:list-style-name="WWNum3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style:font-size-asian="14pt" style:font-name-complex="Arial1" style:font-size-complex="14pt"/>
    </style:style>
    <style:style style:name="P3" style:family="paragraph" style:parent-style-name="List_20_Paragraph" style:list-style-name="WWNum3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Arial1" style:font-size-complex="14pt"/>
    </style:style>
    <style:style style:name="P4" style:family="paragraph" style:parent-style-name="List_20_Paragraph" style:list-style-name="WWNum3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14df84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Arial" officeooo:paragraph-rsid="0014df84" style:font-name-complex="Arial1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font-name="Times New Roman" fo:font-size="14pt" style:font-size-asian="14pt" style:font-name-complex="Arial1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officeooo:rsid="0014efc5" officeooo:paragraph-rsid="0014efc5"/>
    </style:style>
    <style:style style:name="P11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1.251cm" fo:margin-right="0cm" fo:line-height="150%" fo:text-indent="0cm" style:auto-text-indent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3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4efc5" officeooo:paragraph-rsid="0015d816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5d816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5d816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5d816" style:font-size-asian="14p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5d81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officeooo:paragraph-rsid="0015d816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font-style="normal" fo:font-weight="normal" officeooo:paragraph-rsid="0015d816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5d816"/>
    </style:style>
    <style:style style:name="P21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paragraph-rsid="0014efc5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4efc5" officeooo:paragraph-rsid="0014efc5" style:font-size-asian="14pt" style:font-size-complex="14pt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4efc5" style:font-size-asian="14pt" style:font-size-complex="14pt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officeooo:paragraph-rsid="0014efc5" style:font-size-asian="14pt" style:font-size-complex="14pt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4efc5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officeooo:rsid="0014df84" style:font-name-complex="Arial1" style:font-weight-complex="bold"/>
    </style:style>
    <style:style style:name="T4" style:family="text">
      <style:text-properties fo:color="#444444" style:font-name="Arial" style:font-name-complex="Arial1"/>
    </style:style>
    <style:style style:name="T5" style:family="text">
      <style:text-properties fo:color="#444444" style:font-name-complex="Arial1"/>
    </style:style>
    <style:style style:name="T6" style:family="text">
      <style:text-properties officeooo:rsid="0014df84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f1df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 style:font-name-complex="Arial1"/>
    </style:style>
    <style:style style:name="T13" style:family="text">
      <style:text-properties style:font-name="Times New Roman" officeooo:rsid="0014df84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T16" style:family="text">
      <style:text-properties style:font-name="Times New Roman" fo:font-size="14pt" fo:font-weight="bold" officeooo:rsid="0014df84" style:font-size-asian="14pt" style:font-weight-asian="bold" style:font-name-complex="Arial1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officeooo:rsid="0014df84" style:font-size-asian="14pt" style:font-size-complex="14pt"/>
    </style:style>
    <style:style style:name="T19" style:family="text">
      <style:text-properties style:font-name="Times New Roman" fo:font-size="14pt" style:font-size-asian="14pt" style:font-name-complex="Arial1" style:font-size-complex="14pt"/>
    </style:style>
    <style:style style:name="T20" style:family="text">
      <style:text-properties style:font-name-complex="Arial1"/>
    </style:style>
    <style:style style:name="T21" style:family="text">
      <style:text-properties style:font-name-complex="Arial1" style:font-weight-complex="bold"/>
    </style:style>
    <style:style style:name="T22" style:family="text">
      <style:text-properties officeooo:rsid="0014df84" style:font-name-complex="Arial1" style:font-weight-complex="bold"/>
    </style:style>
    <style:style style:name="T23" style:family="text">
      <style:text-properties officeooo:rsid="00118a51"/>
    </style:style>
    <style:style style:name="T24" style:family="text">
      <style:text-properties officeooo:rsid="0012d9ab"/>
    </style:style>
    <style:style style:name="T25" style:family="text">
      <style:text-properties fo:font-variant="normal" fo:text-transform="none" fo:color="#000000" fo:letter-spacing="normal"/>
    </style:style>
    <style:style style:name="T26" style:family="text">
      <style:text-properties fo:font-variant="normal" fo:text-transform="none" fo:color="#000000" fo:letter-spacing="normal" fo:font-style="normal" fo:font-weight="normal"/>
    </style:style>
    <style:style style:name="T27" style:family="text">
      <style:text-properties fo:font-variant="normal" fo:text-transform="none" fo:color="#000000" fo:letter-spacing="normal" fo:font-style="normal" fo:font-weight="normal" officeooo:rsid="0014cbde"/>
    </style:style>
    <style:style style:name="T28" style:family="text">
      <style:text-properties fo:font-variant="normal" fo:text-transform="none" fo:color="#000000" fo:letter-spacing="normal" fo:font-style="normal" fo:font-weight="normal" officeooo:rsid="00153d6c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officeooo:rsid="0002f1df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officeooo:rsid="0004647a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33" style:family="text">
      <style:text-properties fo:font-variant="normal" fo:text-transform="none" fo:color="#0066cc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 loext:padding="0cm" loext:border="none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officeooo:rsid="00153d6c"/>
    </style:style>
    <style:style style:name="T37" style:family="text">
      <style:text-properties officeooo:rsid="00137f97"/>
    </style:style>
    <style:style style:name="T38" style:family="text">
      <style:text-properties officeooo:rsid="0002f1df" style:font-weight-asian="normal" style:font-weight-complex="normal"/>
    </style:style>
    <style:style style:name="T39" style:family="text">
      <style:text-properties officeooo:rsid="0002f1df"/>
    </style:style>
    <style:style style:name="T40" style:family="text">
      <style:text-properties fo:font-style="normal" fo:font-weight="normal"/>
    </style:style>
    <style:style style:name="T41" style:family="text">
      <style:text-properties fo:font-style="normal" fo:font-weight="normal" officeooo:rsid="000464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<text:s/><text:span text:style-name="T14">ПРИКАЗ</text:span></text:p>
      <text:p text:style-name="P5"><text:span text:style-name="Strong"><text:span text:style-name="T17">О создании школьного музе</text:span></text:span><text:span text:style-name="Strong"><text:span text:style-name="T18">йного уголка</text:span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7"><text:span text:style-name="T6">02.12.2020</text:span> <text:s/>№ <text:span text:style-name="T6">349</text:span></text:p>
      <text:p text:style-name="P7"/>
      <text:p text:style-name="P9"><text:span text:style-name="T5"><text:line-break/></text:span><text:span text:style-name="T20">В целях воспитания у учащихся чувства любви и уважения к родному краю и учебно-познавательных целях</text:span><text:span text:style-name="T5"><text:line-break/></text:span></text:p>
      <text:p text:style-name="P8"><text:span text:style-name="T7">ПРИКАЗЫВАЮ:</text:span></text:p>
      <text:list xml:id="list320642650" text:style-name="WWNum3">
        <text:list-item>
          <text:p text:style-name="P1">Создать в М<text:span text:style-name="T6">БОУ «Школа</text:span> № <text:span text:style-name="T6">75» имени Героя Советского союза Кожедуба И.Н.</text:span> музей<text:span text:style-name="T6">ный уголок</text:span> историко-краеведческой направленности с 0<text:span text:style-name="T6">2</text:span>.<text:span text:style-name="T6">12</text:span>.20<text:span text:style-name="T6">20</text:span>;</text:p>
        </text:list-item>
        <text:list-item>
          <text:p text:style-name="P3">Назначить <text:span text:style-name="T6">руководителем</text:span> музе<text:span text:style-name="T6">йного уголка </text:span>учителя истории <text:span text:style-name="T6">Емельянову Наталью Николаевну</text:span> ;</text:p>
        </text:list-item>
        <text:list-item>
          <text:p text:style-name="P3">Выделить для размещения музейной экспозиции <text:span text:style-name="T6">рекреацию</text:span> на <text:span text:style-name="T6">4</text:span>-м этаже школы.</text:p>
        </text:list-item>
        <text:list-item>
          <text:p text:style-name="P3">Утвердить Положение о школьном музее (Приложение №1)</text:p>
        </text:list-item>
        <text:list-item>
          <text:p text:style-name="P4"><text:span text:style-name="T20">Утвердить </text:span><text:span text:style-name="T21">должностную <text:s/>инструкцию руководителя музея <text:s/>М</text:span><text:span text:style-name="T22">БОУ «Школа</text:span><text:span text:style-name="T21"> № </text:span><text:span text:style-name="T22">75» имени Героя Советского союза Кожедуба И.Н.</text:span><text:span text:style-name="T21"> (приложение №2);</text:span></text:p>
        </text:list-item>
        <text:list-item>
          <text:p text:style-name="P3"><text:span text:style-name="T6">Руководителю</text:span> музея <text:span text:style-name="T6">Емельяновой Н, Н.</text:span> разработать концепцию экспозиции музея и Устав музея.</text:p>
        </text:list-item>
        <text:list-item>
          <text:p text:style-name="P1">Заместителю директора по воспитательной работе <text:span text:style-name="T6">Пода И.А.</text:span> разработать план воспитательной работы в музее на 20<text:span text:style-name="T6">21</text:span> год.</text:p>
        </text:list-item>
        <text:list-item>
          <text:p text:style-name="P1">Ответственность за противопожарную безопасность в помещении музея возложить н<text:span text:style-name="T6">а руководителя музея.</text:span></text:p>
        </text:list-item>
        <text:list-item>
          <text:p text:style-name="P2">Контроль над исполнением приказа оставляю за собой.</text:p>
        </text:list-item>
      </text:list>
      <text:p text:style-name="P12"/>
      <text:p text:style-name="P12"/>
      <text:p text:style-name="P6"><text:span text:style-name="T15">Директор школы <text:s text:c="52"/></text:span><text:span text:style-name="T16">Куркина Г.А</text:span><text:span text:style-name="T15"> <text:s text:c="16"/></text:span></text:p>
      <text:p text:style-name="P10"><text:soft-page-break/><text:span text:style-name="T15">приложение №1</text:span></text:p>
      <text:p text:style-name="P21"><text:span text:style-name="T23">Положение </text:span>о школьном музейном уголке боевой славы «<text:span text:style-name="T23">России славные сыны...</text:span>» <text:span text:style-name="T24">МБОУ «Школа №75» имени Героя Советского Союза Кожедуба И.Н.</text:span></text:p>
      <text:p text:style-name="P23">Школьный музейный уголок является тематическим систематизированным собранием подлинных памятников истории, культуры и природы, комплектуемым, сохраняемым и экспозиционным в соответствии с действующими правилами. Работа музейного уголка тесно связана с уроками и другими формами учебно-воспитательного процесса школы. Школьный музейный уголок работает на общешкольных началах. Они создаются школьниками под руководством педагогов при участии общественности.</text:p>
      <text:p text:style-name="P23">1. ОБЩИЕ ПОЛОЖЕНИЯ</text:p>
      <text:p text:style-name="P23">1.1 Настоящее положение разработано в соответствии с Законом РФ «Об образовании», Законом РФ «О Музейном фонде Российской Федерации и музеях в Россий-ской Федерации», Письмом Минобразования России «О деятельности музеев образо-вательных учреждений», принято на педсовете № <text:s/>от <text:s text:c="8"/>г.</text:p>
      <text:p text:style-name="P23">1.2 Музейный уголок является базой для практических занятий по историческо-му краеведению, музейному делу, организации краеведческой работы.</text:p>
      <text:p text:style-name="P23">1.3. В фондах школьного музейного уголка целенаправленно комплектуются (собираются), учитываются, описываются, хранятся, изучаются музейные предметы (подлинные документы и экспонаты).</text:p>
      <text:p text:style-name="P23">1.4. Учет и хранение фондов ведется в соответствии с требованиями «Инструк-ции по учету и хранению музейных ценностей...» и др. инструкций, утвержденных Министерством культуры России.</text:p>
      <text:p text:style-name="P23">1.5. Методическое руководство музеем осуществляется директор МБОУ «Школа № <text:span text:style-name="T24">7</text:span>5»</text:p>
      <text:p text:style-name="P23">1.6. Школьный музейный уголок имеет историко-краеведческий профиль.</text:p>
      <text:p text:style-name="P23">1.7. В случае прекращения деятельности и существования музейного уголка его фонды и учетная документация поступают в фонды краеведческого музея.</text:p>
      <text:p text:style-name="P23">1.8. Школьный музейный уголок является тематическим систематизированным собранием подлинных материалов и документов.</text:p>
      <text:p text:style-name="P23">1.9. Школьный музейный уголок создан по инициативе и непосредственном участи<text:span text:style-name="T24">и</text:span> учителей, учеников школы, их родителей.</text:p>
      <text:p text:style-name="P23"><text:soft-page-break/>1.10 Вопрос о реорганизации (ликвидации) музейного уголка, а также о судьбе его коллекций решается учредителем по согласованию с вышестоящим органом управления образования.</text:p>
      <text:p text:style-name="P23">2. ЦЕЛИ И ЗАДАЧИ ШКОЛЬНОГО МУЗЕЯ</text:p>
      <text:p text:style-name="P24"><text:span text:style-name="T26">Школьный музейный уголок способствует осуществлению комплексного подхода к воспитанию в духе патриотизма, бережного отношения к памятникам истории и культуры. Задачами музейного уголка являются:</text:span> </text:p>
      <text:p text:style-name="P25"><text:span text:style-name="T29">1. Способствовать дальнейшему формированию патриотических чувств у школьников к своей Родине, участие в совершенствовании учебно - </text:span><text:a xlink:type="simple" xlink:href="https://pandia.ru/text/category/vospitatelmznaya_rabota/" text:style-name="Internet_20_link" text:visited-style-name="Visited_20_Internet_20_Link"><text:span text:style-name="T33">воспитательной работы</text:span></text:a><text:span text:style-name="T32"> </text:span><text:span text:style-name="T29">в школе</text:span><text:span text:style-name="T17"> </text:span></text:p>
      <text:p text:style-name="P24"><text:span text:style-name="T26">2. Развивать познавательный интерес у ребят к изучению событий своей страны через историю судеб своей семьи, близких и родных, </text:span><text:span text:style-name="T27">ведение</text:span><text:span text:style-name="T26"> культурно - просветительской работы среди учащихся и населения.</text:span> </text:p>
      <text:p text:style-name="P24"><text:span text:style-name="T26">3. Воспитывать у детей бережное отношение к старинным вещам, предметам, документам семейного архива, охрана и пропаганда памятников истории, культуры;</text:span> </text:p>
      <text:p text:style-name="P23">3. ОРГАНИЗАЦИЯ ДЕЯТЕЛЬНОСТИ ШКОЛЬНОГО МУЗЕЯ</text:p>
      <text:p text:style-name="P23">Создание школьного музейного уголка является результатом целенаправленной творческой поисково-исследовательской и собирательской работы школьников <text:span text:style-name="T36">и администрации школы.</text:span></text:p>
      <text:p text:style-name="P23">3.1. Учредителем школьного музейного уголка является МБОУ «Школа № <text:span text:style-name="T37">7</text:span>5»</text:p>
      <text:p text:style-name="P23">3.2. Музей находится в административном подчинении директора МБОУ «Шко-ла № <text:span text:style-name="T37">7</text:span>5»</text:p>
      <text:p text:style-name="P23">3.3. Деятельность музейного уголка регламентируется настоящим Положением.</text:p>
      <text:p text:style-name="P24"><text:span text:style-name="T26">3.4. В наличии Музейного уголка имеется:</text:span><text:span text:style-name="T25"> </text:span><text:span text:style-name="T26">актив учащихся, способн</text:span><text:span text:style-name="T28">ых</text:span><text:span text:style-name="T26"> осуществлять поисковую, фондовую, экспозиционную, культурно - просветительскую работу</text:span> </text:p>
      <text:p text:style-name="P23">· Совет музея (8 учащихся и 4 педагога);</text:p>
      <text:p text:style-name="P23">· собранные и зарегистрированные в книге учета музейные предметы;</text:p>
      <text:p text:style-name="P23">3.5. Музейный уголок координирует свою работу в соответствии с учебным планом.</text:p>
      <text:p text:style-name="P23">3.6. Непосредственное руководство деятельностью музейного уголка осуществ-ляет руководитель музейного уголка.</text:p>
      <text:p text:style-name="P23"><text:soft-page-break/>3.7. Ответственность за сохранность музейных фондов возлагается на руководителя музея.</text:p>
      <text:p text:style-name="P23">3.8. Администрация МБОУ «Школа № <text:span text:style-name="T37">7</text:span>5» создает необходимые условия для обеспечения сохранности фондов, их использования и охраны.</text:p>
      <text:p text:style-name="P24"><text:span text:style-name="T28">3.9.</text:span><text:span text:style-name="T26">Профиль школьного музейного уголка определяется педагогической целесообразностью и характером имеющихся коллекций.</text:span> </text:p>
      <text:p text:style-name="P23">4.СОДЕРЖАНИЕ И ФОРМЫ РАБОТЫ</text:p>
      <text:p text:style-name="P23">4.1. Для создания, развития и функционирования школьного музейного уголка привлекаются учащиеся классов, создается Совет музея. Педагогическое руководство работой Совета музея осуществляет руководитель музейного уголка.</text:p>
      <text:p text:style-name="P23">4.2. Музейный уголок проводит работы по учету, хранению, научному изучению предметов представляющих историческую ценность.</text:p>
      <text:p text:style-name="P23">4.3. Осуществление деятельности по воспитанию, обучению, развитию, социализации учащихся музейными средствами.</text:p>
      <text:p text:style-name="P23">4.4. Создание, оформление и обновление экспозиции и тематической выставки.</text:p>
      <text:p text:style-name="P23">4.5. Проведение экскурсионно-лекторской работы среди учащихся, родителей, педагогов.</text:p>
      <text:p text:style-name="P23">4.6. Участие в методической работе по подготовке и выступлению в научно - практических конференциях по краеведению.</text:p>
      <text:p text:style-name="P23">4.7. Проведение работы по подготовке публикаций историко-краеведческой те-матики, материалов, популяризирующих исторические знания (плакатов, буклетов и т.п.).</text:p>
      <text:p text:style-name="P23">4.8. Развитие детского самоуправления.</text:p>
      <text:p text:style-name="P23">4.9. Пополнение фондов музейного уголка путем организации исследований, экспедиций, налаживания переписки и личных контактов с различными организация-ми и лицами, устанавливают связи с другими музеями.</text:p>
      <text:p text:style-name="P23">4.10. Проведение сбора необходимых материалов на основании предварительно-го изучения литературы и других источников по соответствующей тематике.</text:p>
      <text:p text:style-name="P23">4.11. Изучение собранного материала и обеспечение сохранности музейных экс-понатов организация их учета. По мере поступления в школьный музей коллекции и отдельные материалы учитываются в инвентарной книге.</text:p>
      <text:p text:style-name="P23"><text:soft-page-break/>4.12. Оказание содействия учителям в использовании музейных экспонатов в учебном процессе.</text:p>
      <text:p text:style-name="P23">4.13. Поддерживание связи с бывшими работниками и учащимися школы.</text:p>
      <text:p text:style-name="P23">4.14. Принятие активного участия в выполнении соответствующих профилю му-зея запросов от организаций и частных лиц.</text:p>
      <text:p text:style-name="P23">5. НАПРАВЛЕНИЯ РАБОТЫ ШКОЛЬНОГО МУЗЕЯ</text:p>
      <text:p text:style-name="P23">В соответствии со своим профилем и задачами школьный музейный уголок про-водит следующую работу:</text:p>
      <text:p text:style-name="P23">· Поисково-исследовательская работа - проведение поисковой работы для по-полнения музейного фонда;</text:p>
      <text:p text:style-name="P23">· Экскурсионно-лекторская работа - создание и обновление экспозиции и тема-тических выставок; проведение экскурсионно-лекторской работы среди учащихся.</text:p>
      <text:p text:style-name="P23">· Фондо-экспозиционная работа - обеспечение сохранности музейных экспона-тов, организация их учета.</text:p>
      <text:p text:style-name="P23">6. ОБЯЗАННОСТИ РУКОВОДИТЕЛЯ МУЗЕЯ</text:p>
      <text:p text:style-name="P23">6.1. Планирование работы музейного уголка.</text:p>
      <text:p text:style-name="P23">6.2. Организация работы по поиску и сбору материалов по теме школьного му-зейного уголка.</text:p>
      <text:p text:style-name="P23">6.3. Ведение учета музейных материалов.</text:p>
      <text:p text:style-name="P23">6.4. Обеспечение сохранности экспонатов.</text:p>
      <text:p text:style-name="P23">6.5. Организация стационарных и передвижных выставок; пропаганда материа-лов школьного музейного уголка.</text:p>
      <text:p text:style-name="P23">6.6. Участие в мероприятиях, связанных с деятельностью музейного уголка.</text:p>
      <text:p text:style-name="P23">6.7. Подготовка отчета о проделанной работе.</text:p>
      <text:p text:style-name="P23">7. МАТЕРИАЛЬНОЕ ОБЕСПЕЧЕНИЕ</text:p>
      <text:p text:style-name="P23">7.1. Музей пользуется помещением, предоставленным учредителем.</text:p>
      <text:p text:style-name="P23">7.2. Учредитель несёт ответственность за хозяйственное содержание музея (отопление, освещение, уборка, охрана, ремонт и т.п.).</text:p>
      <text:p text:style-name="P22"><text:span text:style-name="T12">7.3 Изготовление, приобретение необходимого оборудования осуществляется за счёт средств учредителя.</text:span></text:p>
      <text:p text:style-name="P22"><text:soft-page-break/><text:span text:style-name="T12">Приложение №2</text:span></text:p>
      <text:p text:style-name="P19"><text:span text:style-name="T17"><text:s/></text:span><text:span text:style-name="T35">ДОЛЖНОСТНАЯ ИНСТРУКЦИЯ</text:span></text:p>
      <text:p text:style-name="P14"><text:s text:c="12"/><text:span text:style-name="T8">руководителя школьного музейного уголк</text:span><text:span text:style-name="T9">а</text:span></text:p>
      <text:p text:style-name="P17"><text:span text:style-name="T39">1. Общие положения</text:span></text:p>
      <text:p text:style-name="P15">1.1. Настоящая должностная инструкция составлена в соответствии с Кодексом Законов о труде Российской Федерации, Уставом государственного образовательного внутреннего трудового распорядка муниципального образовательного учреждения</text:p>
      <text:p text:style-name="P15"/>
      <text:p text:style-name="P15">1.2. Руководитель школьного музейного уголка <text:s text:c="11"/><text:span text:style-name="T24">МБОУ «Школа №75» имени Героя Советского Союза Кожедуба И.Н.</text:span> <text:s/>(далее - школа)</text:p>
      <text:p text:style-name="P15">назначается на должность и освобождается от занимаемой должности приказ<text:span text:style-name="T39">ом </text:span>директора учреждения в соответствии с действующим Российской Федерации о труде.</text:p>
      <text:p text:style-name="P15"><text:span text:style-name="T39">1.3 Руководитель</text:span> <text:span text:style-name="T39">ш</text:span>кольног<text:span text:style-name="T39">о </text:span>музейного уголка подчиняется заместителю директора образовательного учреждения по воспитательной работе.</text:p>
      <text:p text:style-name="P16"/>
      <text:p text:style-name="P16">1.4. Руководитель школьного музейного уголка в своей работе руководствуется</text:p>
      <text:p text:style-name="P16">Конституцией РФ, Федеральным законом об образовании в Российской Федерации,</text:p>
      <text:p text:style-name="P16">Законом Российской Федерации «О музейном фонде Российской Федерации и музеях в</text:p>
      <text:p text:style-name="P16">Российской Федерации», Конвенцией о правах ребенка, приказами Отдела образования.</text:p>
      <text:p text:style-name="P16"/>
      <text:p text:style-name="P17">2 Квалификационные требования</text:p>
      <text:p text:style-name="P16"/>
      <text:p text:style-name="P15">2.1. Руководитель школьного музейного уголка должен иметь среднее специальное или высшее образование, обладать опытом работы, выполнять качественно и в полном объеме возложенные на него должностные обязанности.</text:p>
      <text:p text:style-name="P15"/>
      <text:p text:style-name="P16">2.2. Руководитель школьного музейного уголка должен знать:</text:p>
      <text:p text:style-name="P20"><text:span text:style-name="T30">- основы общего музееведения</text:span><text:span text:style-name="T29"> </text:span><text:span text:style-name="T31">т</text:span><text:span text:style-name="T29">еорию и практику </text:span><text:span text:style-name="T31">в </text:span><text:span text:style-name="T29">образовательном учреждении;</text:span></text:p>
      <text:p text:style-name="P16">- основы педагогики и педагогической психологии, социологии, управления;</text:p>
      <text:p text:style-name="P16">специфику развития интересов и потребностей обучающихся, технологию</text:p>
      <text:p text:style-name="P16">стимулирования их творческой деятельности, методику поиска и поддержки</text:p>
      <text:p text:style-name="P16">молодых талантов;</text:p>
      <text:p text:style-name="P16">- содержание, методику и организацию научно-исследовательской, поисково-</text:p>
      <text:p text:style-name="P16">собирательской, культурно - досуговой, туристско-краеведческой деятельности</text:p>
      <text:p text:style-name="P16">и экскурсионной работы;</text:p>
      <text:p text:style-name="P16">- программы занятий детских объединений по профилю музея и музейному</text:p>
      <text:p text:style-name="P16">делу;</text:p>
      <text:p text:style-name="P16"><text:soft-page-break/>- основы организации деятельности детских коллективов;</text:p>
      <text:p text:style-name="P16">- нормативные документы в рамках компетенции;</text:p>
      <text:p text:style-name="P16">- методику работы по гражданскому и патриотическому воспитанию молодежи</text:p>
      <text:p text:style-name="P16">воспитанию у учащихся чувства любви и уважения к родному краю улучшения</text:p>
      <text:p text:style-name="P16">и углубления знаний учащихся по краеведению;</text:p>
      <text:p text:style-name="P16">- основные положения Трудового Кодекса Российской Федерации, правила и</text:p>
      <text:p text:style-name="P16">нормы охраны труда, техники безопасности и противопожарной защиты;</text:p>
      <text:p text:style-name="P16">знать и соблюдать нормы служебной этики;</text:p>
      <text:p text:style-name="P16"/>
      <text:p text:style-name="P16">2.3. Руководитель школьного музейного уголка должен постоянно заботиться о</text:p>
      <text:p text:style-name="P16">повышении своего профессионального уровня, а также содействовать развитию личности, талантов и способностей, формированию общей культуры обучающихся, их успешной социализации.</text:p>
      <text:p text:style-name="P16"/>
      <text:p text:style-name="P17">3 Должностные обязанности</text:p>
      <text:p text:style-name="P17"/>
      <text:p text:style-name="P16">3.1. Руководитель школьного музейного уголка непосредственно отвечает за все</text:p>
      <text:p text:style-name="P16">направления музейной деятельности в образовательном учреждении.</text:p>
      <text:p text:style-name="P16"/>
      <text:p text:style-name="P16">3.2. Основным направлением работы руководителя школьного музейного уголка</text:p>
      <text:p text:style-name="P16">является воспитание гражданственности и патриотизма, приобщение учащихся к активной охране и творческому освоению историко-культурного и природного наследия.</text:p>
      <text:p text:style-name="P16"/>
      <text:p text:style-name="P16">3.3. Руководитель школьного музейного уголка обязан:</text:p>
      <text:p text:style-name="P16">осуществлять организацию музейного актива из числа учащихся, педагогов,</text:p>
      <text:p text:style-name="P16">родителей, ветеранов, профильных специалистов и жителей поселка и района;</text:p>
      <text:p text:style-name="P16">организовать обучение детского актива основам музейного дела, руководить</text:p>
      <text:p text:style-name="P16">проектно-исследовательскими работами по профилю музея, в том числе по</text:p>
      <text:p text:style-name="P16">созданию экспозиций и выставок; совместно с Советом школьного музейного</text:p>
      <text:p text:style-name="P15">уголка образовательного учреждения разрабатывать систему концепций музея</text:p>
      <text:p text:style-name="P18">– <text:span text:style-name="T40">общую, комплектования фондов, экспозиционно-выставочной </text:span><text:span text:style-name="T41">и </text:span><text:span text:style-name="T40"><text:s/>образовательно-воспитательной деятельности, развития школьного музейного уголка, а также текущий и перспективный план работы, образовательные программы подготовки музейного актива, режим работы и правила</text:span></text:p>
      <text:p text:style-name="P16"><text:s/>внутреннего распорядка музея;</text:p>
      <text:p text:style-name="P16"/>
      <text:p text:style-name="P18">- <text:span text:style-name="T40">организовать фондовую, поисково-собирательскую, проектно-исследовательскую и образовательно-воспитательную работу;</text:span></text:p>
      <text:p text:style-name="P16">- проводить консультации педагогического коллектива по проблемам</text:p>
      <text:p text:style-name="P16">использования историко-культурного и природного наследия в основном и</text:p>
      <text:p text:style-name="P18"><text:span text:style-name="T40">дополнительном образовании;</text:span></text:p>
      <text:p text:style-name="P16">- организовывать постоянное пополнение, учет и хранение музейного фонда, а</text:p>
      <text:p text:style-name="P16">также материально-технических средств, обеспечивающих деятельность</text:p>
      <text:p text:style-name="P18"><text:span text:style-name="T40">школьного музейного уголка;</text:span></text:p>
      <text:p text:style-name="P16"><text:soft-page-break/>- проводить совместно с заместителем директора образовательного учреждения</text:p>
      <text:p text:style-name="P16">по воспитательной работе различные мероприятия на основе использования</text:p>
      <text:p text:style-name="P16">памятников истории и культуры, хранящихся как в своём, так и других музеях</text:p>
      <text:p text:style-name="P16">района;</text:p>
      <text:p text:style-name="P18">- <text:span text:style-name="T40">определять структуру управления школьного музейного уголка</text:span></text:p>
      <text:p text:style-name="P16">образовательного учреждения, решать научные, методические и иные вопросы</text:p>
      <text:p text:style-name="P16">его деятельности;</text:p>
      <text:p text:style-name="P18">- <text:span text:style-name="T40">организовывать на базе школьного музейного уголка работу клубов, кружков,</text:span></text:p>
      <text:p text:style-name="P16">секций и других детских объединений;</text:p>
      <text:p text:style-name="P18">- <text:span text:style-name="T40">изучать, использовать и распространять передовой опыт работы с обучающимися;</text:span></text:p>
      <text:p text:style-name="P16">- заниматься созданием стационарных и передвижных тематических выставок в</text:p>
      <text:p text:style-name="P18"><text:span text:style-name="T40">образовательном учреждении и за его пределами;</text:span></text:p>
      <text:p text:style-name="P16">- реализовать планы образовательного учреждения по оснащению школьного</text:p>
      <text:p text:style-name="P18"><text:span text:style-name="T40">музейного уголка современными материальными и техническими средствами;</text:span></text:p>
      <text:p text:style-name="P16">- организовывать и принимать участие в различных мероприятиях, связанных с</text:p>
      <text:p text:style-name="P16">музейной работой и привлекать к участию в них активистов школьного</text:p>
      <text:p text:style-name="P16">музейного уголка;</text:p>
      <text:p text:style-name="P18"><text:span text:style-name="T40"><text:s/>- контролировать ведение вести журнал регистрации проведенных экскурсий,</text:span></text:p>
      <text:p text:style-name="P18"><text:span text:style-name="T40">посещений школьного музейного уголка и другую отчетную документацию;</text:span></text:p>
      <text:p text:style-name="P16">- сдавать директору образовательного учреждения и его заместителю по</text:p>
      <text:p text:style-name="P18"><text:span text:style-name="T40">воспитательной работе отчетную документацию установленного образца;</text:span></text:p>
      <text:p text:style-name="P18"><text:span text:style-name="T40">- участвовать в работе педагогических советов, районных совещаний семинаров, конференций по музейной работе;</text:span></text:p>
      <text:p text:style-name="P16">- осуществлять связь с общественностью, с учреждениями культуры,</text:p>
      <text:p text:style-name="P16">государственными и другими музеями, местными органами управления.</text:p>
      <text:p text:style-name="P16"/>
      <text:p text:style-name="P17">4 Полномочия и права руководителя школьного музейного уголка</text:p>
      <text:p text:style-name="P17"/>
      <text:p text:style-name="P16">4.1. Для выполнения своих должностных обязанностей руководителю школьного</text:p>
      <text:p text:style-name="P18"><text:span text:style-name="T40">музейного уголка в образовательном учреждении предоставляется право:</text:span></text:p>
      <text:p text:style-name="P16">- <text:s/>принимать участие в разработке и проведении воспитательных мероприятий в</text:p>
      <text:p text:style-name="P18"><text:span text:style-name="T40">образовательном учреждении;</text:span></text:p>
      <text:p text:style-name="P16">- <text:s/>вносить предложения администрации образовательного учреждения по</text:p>
      <text:p text:style-name="P18"><text:span text:style-name="T40">совершенствованию работы школьного музейного уголка;</text:span></text:p>
      <text:p text:style-name="P18"><text:span text:style-name="T40">- <text:s/>повышать свою квалификацию;</text:span></text:p>
      <text:p text:style-name="P16">- <text:s/>на защиту профессиональной чести и достоинства личности.</text:p>
      <text:p text:style-name="P16"/>
      <text:p text:style-name="P16">4.2. Руководитель школьного музейного уголка образовательного учреждения имеет право внутреннего совместительства в должности педагога дополнительного образования для работы с детскими объединениями на базе школьного музейного уголка.</text:p>
      <text:p text:style-name="P16"/>
      <text:p text:style-name="P17"/>
      <text:p text:style-name="P17"><text:soft-page-break/></text:p>
      <text:p text:style-name="P17"/>
      <text:p text:style-name="P17">5 Ответственность</text:p>
      <text:p text:style-name="P17"/>
      <text:p text:style-name="P18"><text:span text:style-name="T40">5.1. Руководитель школьного музейного уголка в установленном законодательном <text:s/>порядке несет ответственность</text:span></text:p>
      <text:p text:style-name="P16">- <text:s/>за сохранность музейных фондов (в порядке внутреннего делегирования прав</text:p>
      <text:p text:style-name="P16">и ответственности руководителя образовательного учреждения, оформленного</text:p>
      <text:p text:style-name="P18"><text:span text:style-name="T40">соответствующим приказом);</text:span></text:p>
      <text:p text:style-name="P16">- <text:s/>за сохранность материальных ценностей из числа оборудования, мебели и</text:p>
      <text:p text:style-name="P18"><text:span text:style-name="T40">технических средств, находящихся в школьном музейном уголке,</text:span></text:p>
      <text:p text:style-name="P18"><text:span text:style-name="T40">- <text:s/>за качественную реализацию образовательных программ, реализуемых на базе школьного музейного уголка,</text:span></text:p>
      <text:p text:style-name="P16">- <text:s/>за жизнь и здоровье воспитанников и педагогов во время образовательно-</text:p>
      <text:p text:style-name="P16">воспитательных мероприятий.</text:p>
      <text:p text:style-name="P16"/>
      <text:p text:style-name="P16">5.2. В пределах своей компетенции руководитель школьного музейного уголка</text:p>
      <text:p text:style-name="P18"><text:span text:style-name="T40">отвечает за:</text:span></text:p>
      <text:p text:style-name="P16">-выполнение своих должностных обязанностей, установленных настоящей</text:p>
      <text:p text:style-name="P18"><text:span text:style-name="T40">Инструкцией;</text:span></text:p>
      <text:p text:style-name="P18"><text:span text:style-name="T40">- <text:s/>проведение на высоком организационном и методическом уровне мероприятий по гражданскому и патриотическому воспитанию подрастающего поколения на основе охраны и активного освоения историко-культурного и природного наследия.</text:span></text:p>
      <text:p text:style-name="P16">- <text:s/>за соблюдение установленных для работников образовательного учреждения</text:p>
      <text:p text:style-name="P16">Правил внутреннего трудового распорядка.</text:p>
      <text:p text:style-name="P16"/>
      <text:p text:style-name="P16">С должностной инструкцией ознакомлен:</text:p>
      <text:p text:style-name="P16">___________________ ______________________________</text:p>
      <text:p text:style-name="P16">(подпись) (инициалы и фамилия)</text:p>
      <text:p text:style-name="P16">«_____» ___________________ 20__ г.</text:p>
      <text:p text:style-name="P13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YS Text" svg:font-family="'YS Tex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318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318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7T15:49:03.791000000</meta:creation-date>
    <dc:date>2021-12-07T16:37:26.154000000</dc:date>
    <meta:editing-duration>PT37M23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9" meta:paragraph-count="190" meta:word-count="1884" meta:character-count="15955" meta:non-whitespace-character-count="14140"/>
  </office:meta>
</office:document-meta>
</file>