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officeooo:paragraph-rsid="00153d6c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18a51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18a51"/>
    </style:style>
    <style:style style:name="T2" style:family="text">
      <style:text-properties officeooo:rsid="0012d9ab"/>
    </style:style>
    <style:style style:name="T3" style:family="text">
      <style:text-properties officeooo:rsid="00137f97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14cbde"/>
    </style:style>
    <style:style style:name="T9" style:family="text">
      <style:text-properties fo:font-variant="normal" fo:text-transform="none" fo:color="#000000" fo:letter-spacing="normal" fo:font-style="normal" fo:font-weight="normal" officeooo:rsid="00153d6c"/>
    </style:style>
    <style:style style:name="T10" style:family="text">
      <style:text-properties fo:font-variant="normal" fo:text-transform="none" fo:color="#0066cc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="0cm" loext:border="none"/>
    </style:style>
    <style:style style:name="T11" style:family="text">
      <style:text-properties officeooo:rsid="00153d6c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18a51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12d9ab" style:font-size-asian="18pt" style:font-weight-asian="bold" style:font-size-complex="18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aa31c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aa3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/text:span><text:span text:style-name="T14">Положение </text:span><text:span text:style-name="T13">о школьном музейном уголке боевой славы «</text:span><text:span text:style-name="T14">России славные сыны...</text:span><text:span text:style-name="T13">» </text:span><text:span text:style-name="T15">МБОУ «Школа №75» имени Героя Советского Союза Кожедуба И.Н.</text:span></text:p>
      <text:p text:style-name="P1">Школьный музейный уголок является тематическим систематизированным собранием подлинных памятников истории, культуры и природы, комплектуемым, сохраняемым и экспозиционным в соответствии с действующими правилами. Работа музейного уголка тесно связана с уроками и другими формами учебно-воспитательного процесса школы. Школьный музейный уголок работает на общешкольных началах. Они создаются школьниками под руководством педагогов при участии общественности.</text:p>
      <text:p text:style-name="P1">1. ОБЩИЕ ПОЛОЖЕНИЯ</text:p>
      <text:p text:style-name="P1">1.1 Настоящее положение разработано в соответствии с Законом РФ «Об образовании», Законом РФ «О Музейном фонде Российской Федерации и музеях в Россий-ской Федерации», Письмом Минобразования России «О деятельности музеев образовательных учреждений», принято на педсовете № <text:s/>от <text:s text:c="8"/>г.</text:p>
      <text:p text:style-name="P1">1.2 Музейный уголок является базой для практических занятий по историческо-му краеведению, музейному делу, организации краеведческой работы.</text:p>
      <text:p text:style-name="P1">1.3. В фондах школьного музейного уголка целенаправленно комплектуются (собираются), учитываются, описываются, хранятся, изучаются музейные предметы (подлинные документы и экспонаты).</text:p>
      <text:p text:style-name="P1">1.4. Учет и хранение фондов ведется в соответствии с требованиями «Инструк-ции по учету и хранению музейных ценностей...» и др. инструкций, утвержденных Министерством культуры России.</text:p>
      <text:p text:style-name="P1">1.5. Методическое руководство музеем осуществляется директор МБОУ «Школа № <text:span text:style-name="T2">7</text:span>5»</text:p>
      <text:p text:style-name="P1">1.6. Школьный музейный уголок имеет<text:span text:style-name="T16"> </text:span><text:span text:style-name="T17">в</text:span><text:span text:style-name="T19">оенно-ис</text:span><text:span text:style-name="T19">торический</text:span><text:span text:style-name="T18"> </text:span>профиль.</text:p>
      <text:p text:style-name="P1">1.7. В случае прекращения деятельности и существования музейного уголка его фонды и учетная документация поступают в фонды краеведческого музея.</text:p>
      <text:p text:style-name="P1">1.8. Школьный музейный уголок является тематическим систематизированным собранием подлинных материалов и документов.</text:p>
      <text:p text:style-name="P1">1.9. Школьный музейный уголок создан по инициативе и непосредственном участи<text:span text:style-name="T2">и</text:span> учителей, учеников школы, их родителей.</text:p>
      <text:p text:style-name="P1"><text:soft-page-break/>1.10 Вопрос о реорганизации (ликвидации) музейного уголка, а также о судьбе его коллекций решается учредителем по согласованию с вышестоящим органом управления образования.</text:p>
      <text:p text:style-name="P1">2. ЦЕЛИ И ЗАДАЧИ ШКОЛЬНОГО МУЗЕЯ</text:p>
      <text:p text:style-name="P3"><text:span text:style-name="T7">Школьный музейный уголок способствует осуществлению комплексного подхода к воспитанию в духе патриотизма, бережного отношения к памятникам истории и культуры. Задачами музейного уголка являются:</text:span> </text:p>
      <text:p text:style-name="P2"><text:span text:style-name="T4">1. Способствовать дальнейшему формированию патриотических чувств у школьников к своей Родине, участие в совершенствовании учебно - </text:span><text:a xlink:type="simple" xlink:href="https://pandia.ru/text/category/vospitatelmznaya_rabota/" text:style-name="Internet_20_link" text:visited-style-name="Visited_20_Internet_20_Link"><text:span text:style-name="T10">воспитательной работы</text:span></text:a><text:span text:style-name="T5"> </text:span><text:span text:style-name="T4">в школе</text:span><text:span text:style-name="T12"> </text:span></text:p>
      <text:p text:style-name="P3"><text:span text:style-name="T7">2. Развивать познавательный интерес у ребят к изучению событий своей страны через историю судеб своей семьи, близких и родных, </text:span><text:span text:style-name="T8">ведение</text:span><text:span text:style-name="T7"> культурно - просветительской работы среди учащихся и населения.</text:span> </text:p>
      <text:p text:style-name="P3"><text:span text:style-name="T7">3. Воспитывать у детей бережное отношение к старинным вещам, предметам, документам семейного архива, охрана и пропаганда памятников истории, культуры;</text:span> </text:p>
      <text:p text:style-name="P1">3. ОРГАНИЗАЦИЯ ДЕЯТЕЛЬНОСТИ ШКОЛЬНОГО МУЗЕЯ</text:p>
      <text:p text:style-name="P1">Создание школьного музейного уголка является результатом целенаправленной творческой поисково-исследовательской и собирательской работы школьников <text:span text:style-name="T11">и администрации школы.</text:span></text:p>
      <text:p text:style-name="P1">3.1. Учредителем школьного музейного уголка является МБОУ «Школа № <text:span text:style-name="T3">7</text:span>5»</text:p>
      <text:p text:style-name="P1">3.2. Музей находится в административном подчинении директора МБОУ «Шко-ла № <text:span text:style-name="T3">7</text:span>5»</text:p>
      <text:p text:style-name="P1">3.3. Деятельность музейного уголка регламентируется настоящим Положением.</text:p>
      <text:p text:style-name="P3"><text:span text:style-name="T7">3.4. В наличии Музейного уголка имеется:</text:span><text:span text:style-name="T6"> </text:span><text:span text:style-name="T7">актив учащихся, способн</text:span><text:span text:style-name="T9">ых</text:span><text:span text:style-name="T7"> осуществлять поисковую, фондовую, экспозиционную, культурно - просветительскую работу</text:span> </text:p>
      <text:p text:style-name="P1">· Совет музея (8 учащихся и 4 педагога);</text:p>
      <text:p text:style-name="P1">· собранные и зарегистрированные в книге учета музейные предметы;</text:p>
      <text:p text:style-name="P1">3.5. Музейный уголок координирует свою работу в соответствии с учебным планом.</text:p>
      <text:p text:style-name="P1">3.6. Непосредственное руководство деятельностью музейного уголка осуществ-ляет руководитель музейного уголка.</text:p>
      <text:p text:style-name="P1"><text:soft-page-break/>3.7. Ответственность за сохранность музейных фондов возлагается на руководителя музея.</text:p>
      <text:p text:style-name="P1">3.8. Администрация МБОУ «Школа № <text:span text:style-name="T3">7</text:span>5» создает необходимые условия для обеспечения сохранности фондов, их использования и охраны.</text:p>
      <text:p text:style-name="P4"><text:span text:style-name="T9">3.9.</text:span><text:span text:style-name="T7">Профиль школьного музейного уголка определяется педагогической целесообразностью и характером имеющихся коллекций.</text:span> </text:p>
      <text:p text:style-name="P1">4.СОДЕРЖАНИЕ И ФОРМЫ РАБОТЫ</text:p>
      <text:p text:style-name="P1">4.1. Для создания, развития и функционирования школьного музейного уголка привлекаются учащиеся классов, создается Совет музея. Педагогическое руководство работой Совета музея осуществляет руководитель музейного уголка.</text:p>
      <text:p text:style-name="P1">4.2. Музейный уголок проводит работы по учету, хранению, научному изучению предметов представляющих историческую ценность.</text:p>
      <text:p text:style-name="P1">4.3. Осуществление деятельности по воспитанию, обучению, развитию, социализации учащихся музейными средствами.</text:p>
      <text:p text:style-name="P1">4.4. Создание, оформление и обновление экспозиции и тематической выставки.</text:p>
      <text:p text:style-name="P1">4.5. Проведение экскурсионно-лекторской работы среди учащихся, родителей, педагогов.</text:p>
      <text:p text:style-name="P1">4.6. Участие в методической работе по подготовке и выступлению в научно - практических конференциях по краеведению.</text:p>
      <text:p text:style-name="P1">4.7. Проведение работы по подготовке публикаций историко-краеведческой те-матики, материалов, популяризирующих исторические знания (плакатов, буклетов и т.п.).</text:p>
      <text:p text:style-name="P1">4.8. Развитие детского самоуправления.</text:p>
      <text:p text:style-name="P1">4.9. Пополнение фондов музейного уголка путем организации исследований, экспедиций, налаживания переписки и личных контактов с различными организация-ми и лицами, устанавливают связи с другими музеями.</text:p>
      <text:p text:style-name="P1">4.10. Проведение сбора необходимых материалов на основании предварительно-го изучения литературы и других источников по соответствующей тематике.</text:p>
      <text:p text:style-name="P1">4.11. Изучение собранного материала и обеспечение сохранности музейных экс-понатов организация их учета. По мере поступления в школьный музей коллекции и отдельные материалы учитываются в инвентарной книге.</text:p>
      <text:p text:style-name="P1"><text:soft-page-break/>4.12. Оказание содействия учителям в использовании музейных экспонатов в учебном процессе.</text:p>
      <text:p text:style-name="P1">4.13. Поддерживание связи с бывшими работниками и учащимися школы.</text:p>
      <text:p text:style-name="P1">4.14. Принятие активного участия в выполнении соответствующих профилю му-зея запросов от организаций и частных лиц.</text:p>
      <text:p text:style-name="P1">5. НАПРАВЛЕНИЯ РАБОТЫ ШКОЛЬНОГО МУЗЕЯ</text:p>
      <text:p text:style-name="P1">В соответствии со своим профилем и задачами школьный музейный уголок про-водит следующую работу:</text:p>
      <text:p text:style-name="P1">· Поисково-исследовательская работа - проведение поисковой работы для по-полнения музейного фонда;</text:p>
      <text:p text:style-name="P1">· Экскурсионно-лекторская работа - создание и обновление экспозиции и тема-тических выставок; проведение экскурсионно-лекторской работы среди учащихся.</text:p>
      <text:p text:style-name="P1">· Фондо-экспозиционная работа - обеспечение сохранности музейных экспона-тов, организация их учета.</text:p>
      <text:p text:style-name="P1">6. ОБЯЗАННОСТИ РУКОВОДИТЕЛЯ МУЗЕЯ</text:p>
      <text:p text:style-name="P1">6.1. Планирование работы музейного уголка.</text:p>
      <text:p text:style-name="P1">6.2. Организация работы по поиску и сбору материалов по теме школьного му-зейного уголка.</text:p>
      <text:p text:style-name="P1">6.3. Ведение учета музейных материалов.</text:p>
      <text:p text:style-name="P1">6.4. Обеспечение сохранности экспонатов.</text:p>
      <text:p text:style-name="P1">6.5. Организация стационарных и передвижных выставок; пропаганда материа-лов школьного музейного уголка.</text:p>
      <text:p text:style-name="P1">6.6. Участие в мероприятиях, связанных с деятельностью музейного уголка.</text:p>
      <text:p text:style-name="P1">6.7. Подготовка отчета о проделанной работе.</text:p>
      <text:p text:style-name="P1">7. МАТЕРИАЛЬНОЕ ОБЕСПЕЧЕНИЕ</text:p>
      <text:p text:style-name="P1">7.1. Музей пользуется помещением, предоставленным учредителем.</text:p>
      <text:p text:style-name="P1">7.2. Учредитель несёт ответственность за хозяйственное содержание музея (отопление, освещение, уборка, охрана, ремонт и т.п.).</text:p>
      <text:p text:style-name="P1">7.3 Изготовление, приобретение необходимого оборудования осуществляется за счёт средств учредител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7T13:01:56.088000000</meta:creation-date>
    <dc:date>2022-09-14T15:31:59.973000000</dc:date>
    <meta:editing-duration>PT31M31S</meta:editing-duration>
    <meta:editing-cycles>8</meta:editing-cycles>
    <meta:generator>LibreOffice/6.3.0.4$Windows_X86_64 LibreOffice_project/057fc023c990d676a43019934386b85b21a9ee99</meta:generator>
    <meta:document-statistic meta:table-count="0" meta:image-count="0" meta:object-count="0" meta:page-count="4" meta:paragraph-count="63" meta:word-count="846" meta:character-count="7070" meta:non-whitespace-character-count="6271"/>
  </office:meta>
</office:document-meta>
</file>