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YS Text" svg:font-family="'YS Text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YS Text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2f1df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2f1df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2f1df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officeooo:rsid="0002f1df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officeooo:rsid="0012d9ab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02f1df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04647a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2f1df" style:font-weight-asian="bold" style:font-weight-complex="bold"/>
    </style:style>
    <style:style style:name="T10" style:family="text">
      <style:text-properties officeooo:rsid="0002f1df" style:font-weight-asian="normal" style:font-weight-complex="normal"/>
    </style:style>
    <style:style style:name="T11" style:family="text">
      <style:text-properties fo:font-style="normal" fo:font-weight="normal"/>
    </style:style>
    <style:style style:name="T12" style:family="text">
      <style:text-properties fo:font-style="normal" fo:font-weight="normal" officeooo:rsid="000464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"><text:s text:c="7"/></text:span><text:s text:c="12"/><text:span text:style-name="T2"><text:s text:c="2"/></text:span><text:span text:style-name="T3">ДОЛЖНОСТНАЯ ИНСТРУКЦИЯ</text:span></text:p>
      <text:p text:style-name="P3"><text:s text:c="12"/><text:span text:style-name="T8">руководителя школьного музейного уголк</text:span><text:span text:style-name="T9">а </text:span></text:p>
      <text:p text:style-name="P3"><text:span text:style-name="T9">1. </text:span><text:span text:style-name="T10">Общие положения</text:span></text:p>
      <text:p text:style-name="P5">1.1. Настоящая должностная инструкция составлена в соответствии с Кодексом Законов о труде Российской Федерации, Уставом государственного образовательного внутреннего трудового распорядка муниципального образовательного учреждения</text:p>
      <text:p text:style-name="P5"/>
      <text:p text:style-name="P5">1.2. Руководитель школьного музейного уголка <text:s text:c="11"/><text:span text:style-name="T4">МБОУ «Школа №75» имени Героя Советского Союза Кожедуба И.Н.</text:span> <text:s/>(далее - школа)</text:p>
      <text:p text:style-name="P5">назначается на должность и освобождается от занимаемой должности приказ<text:span text:style-name="T1">ом </text:span>директора учреждения в соответствии с действующим Российской Федерации о труде.</text:p>
      <text:p text:style-name="P5"><text:span text:style-name="T1">1.3 Руководитель</text:span> <text:span text:style-name="T1">ш</text:span>кольног<text:span text:style-name="T1">о </text:span>музейного уголка подчиняется заместителю директора образовательного учреждения по воспитательной работе.</text:p>
      <text:p text:style-name="P6"/>
      <text:p text:style-name="P6">1.4. Руководитель школьного музейного уголка в своей работе руководствуется</text:p>
      <text:p text:style-name="P6">Конституцией РФ, Федеральным законом об образовании в Российской Федерации,</text:p>
      <text:p text:style-name="P6">Законом Российской Федерации «О музейном фонде Российской Федерации и музеях в</text:p>
      <text:p text:style-name="P6">Российской Федерации», Конвенцией о правах ребенка, приказами Отдела образования.</text:p>
      <text:p text:style-name="P6"/>
      <text:p text:style-name="P7">2 Квалификационные требования</text:p>
      <text:p text:style-name="P6"/>
      <text:p text:style-name="P4">2.1. Руководитель школьного музейного уголка должен иметь среднее специальное или высшее образование, обладать опытом работы, выполнять качественно и в полном объеме возложенные на него должностные обязанности.</text:p>
      <text:p text:style-name="P4"/>
      <text:p text:style-name="P6">2.2. Руководитель школьного музейного уголка должен знать:</text:p>
      <text:p text:style-name="P9"><text:span text:style-name="T6">- основы общего музееведения</text:span><text:span text:style-name="T5"> </text:span><text:span text:style-name="T7">т</text:span><text:span text:style-name="T5">еорию и практику </text:span><text:span text:style-name="T7">в </text:span><text:span text:style-name="T5">образовательном учреждении;</text:span></text:p>
      <text:p text:style-name="P6">- основы педагогики и педагогической психологии, социологии, управления;</text:p>
      <text:p text:style-name="P6">специфику развития интересов и потребностей обучающихся, технологию</text:p>
      <text:p text:style-name="P6">стимулирования их творческой деятельности, методику поиска и поддержки</text:p>
      <text:p text:style-name="P6">молодых талантов;</text:p>
      <text:p text:style-name="P6">- содержание, методику и организацию научно-исследовательской, поисково-</text:p>
      <text:p text:style-name="P6">собирательской, культурно - досуговой, туристско-краеведческой деятельности</text:p>
      <text:p text:style-name="P6">и экскурсионной работы;</text:p>
      <text:p text:style-name="P6">- программы занятий детских объединений по профилю музея и музейному</text:p>
      <text:p text:style-name="P6">делу;</text:p>
      <text:p text:style-name="P6">- основы организации деятельности детских коллективов;</text:p>
      <text:p text:style-name="P6">- нормативные документы в рамках компетенции;</text:p>
      <text:p text:style-name="P6"><text:soft-page-break/>- методику работы по гражданскому и патриотическому воспитанию молодежи</text:p>
      <text:p text:style-name="P6">воспитанию у учащихся чувства любви и уважения к родному краю улучшения</text:p>
      <text:p text:style-name="P6">и углубления знаний учащихся по краеведению;</text:p>
      <text:p text:style-name="P6">- основные положения Трудового Кодекса Российской Федерации, правила и</text:p>
      <text:p text:style-name="P6">нормы охраны труда, техники безопасности и противопожарной защиты;</text:p>
      <text:p text:style-name="P6">знать и соблюдать нормы служебной этики;</text:p>
      <text:p text:style-name="P6"/>
      <text:p text:style-name="P6">2.3. Руководитель школьного музейного уголка должен постоянно заботиться о</text:p>
      <text:p text:style-name="P6">повышении своего профессионального уровня, а также содействовать развитию личности, талантов и способностей, формированию общей культуры обучающихся, их успешной социализации.</text:p>
      <text:p text:style-name="P6"/>
      <text:p text:style-name="P7">3 Должностные обязанности</text:p>
      <text:p text:style-name="P7"/>
      <text:p text:style-name="P6">3.1. Руководитель школьного музейного уголка непосредственно отвечает за все</text:p>
      <text:p text:style-name="P6">направления музейной деятельности в образовательном учреждении.</text:p>
      <text:p text:style-name="P6"/>
      <text:p text:style-name="P6">3.2. Основным направлением работы руководителя школьного музейного уголка</text:p>
      <text:p text:style-name="P6">является воспитание гражданственности и патриотизма, приобщение учащихся к активной охране и творческому освоению историко-культурного и природного наследия.</text:p>
      <text:p text:style-name="P6"/>
      <text:p text:style-name="P6">3.3. Руководитель школьного музейного уголка обязан:</text:p>
      <text:p text:style-name="P6">осуществлять организацию музейного актива из числа учащихся, педагогов,</text:p>
      <text:p text:style-name="P6">родителей, ветеранов, профильных специалистов и жителей поселка и района;</text:p>
      <text:p text:style-name="P6">организовать обучение детского актива основам музейного дела, руководить</text:p>
      <text:p text:style-name="P6">проектно-исследовательскими работами по профилю музея, в том числе по</text:p>
      <text:p text:style-name="P6">созданию экспозиций и выставок; совместно с Советом школьного музейного</text:p>
      <text:p text:style-name="P4">уголка образовательного учреждения разрабатывать систему концепций музея</text:p>
      <text:p text:style-name="P8">– <text:span text:style-name="T11">общую, комплектования фондов, экспозиционно-выставочной </text:span><text:span text:style-name="T12">и </text:span><text:span text:style-name="T11"><text:s/>образовательно-воспитательной деятельности, развития школьного музейного уголка, а также текущий и перспективный план работы, образовательные программы подготовки музейного актива, режим работы и правила</text:span></text:p>
      <text:p text:style-name="P6"><text:s/>внутреннего распорядка музея;</text:p>
      <text:p text:style-name="P6"/>
      <text:p text:style-name="P8">- <text:span text:style-name="T11">организовать фондовую, поисково-собирательскую, проектно-исследовательскую и образовательно-воспитательную работу;</text:span></text:p>
      <text:p text:style-name="P6">- проводить консультации педагогического коллектива по проблемам</text:p>
      <text:p text:style-name="P6">использования историко-культурного и природного наследия в основном и</text:p>
      <text:p text:style-name="P8"><text:span text:style-name="T11">дополнительном образовании;</text:span></text:p>
      <text:p text:style-name="P6">- организовывать постоянное пополнение, учет и хранение музейного фонда, а</text:p>
      <text:p text:style-name="P6">также материально-технических средств, обеспечивающих деятельность</text:p>
      <text:p text:style-name="P8"><text:span text:style-name="T11">школьного музейного уголка;</text:span></text:p>
      <text:p text:style-name="P6">- проводить совместно с заместителем директора образовательного учреждения</text:p>
      <text:p text:style-name="P6">по воспитательной работе различные мероприятия на основе использования</text:p>
      <text:p text:style-name="P6"><text:soft-page-break/>памятников истории и культуры, хранящихся как в своём, так и других музеях</text:p>
      <text:p text:style-name="P6">района;</text:p>
      <text:p text:style-name="P8">- <text:span text:style-name="T11">определять структуру управления школьного музейного уголка</text:span></text:p>
      <text:p text:style-name="P6">образовательного учреждения, решать научные, методические и иные вопросы</text:p>
      <text:p text:style-name="P6">его деятельности;</text:p>
      <text:p text:style-name="P8">- <text:span text:style-name="T11">организовывать на базе школьного музейного уголка работу клубов, кружков,</text:span></text:p>
      <text:p text:style-name="P6">секций и других детских объединений;</text:p>
      <text:p text:style-name="P8">- <text:span text:style-name="T11">изучать, использовать и распространять передовой опыт работы с обучающимися;</text:span></text:p>
      <text:p text:style-name="P6">- заниматься созданием стационарных и передвижных тематических выставок в</text:p>
      <text:p text:style-name="P8"><text:span text:style-name="T11">образовательном учреждении и за его пределами;</text:span></text:p>
      <text:p text:style-name="P6">- реализовать планы образовательного учреждения по оснащению школьного</text:p>
      <text:p text:style-name="P8"><text:span text:style-name="T11">музейного уголка современными материальными и техническими средствами;</text:span></text:p>
      <text:p text:style-name="P6">- организовывать и принимать участие в различных мероприятиях, связанных с</text:p>
      <text:p text:style-name="P6">музейной работой и привлекать к участию в них активистов школьного</text:p>
      <text:p text:style-name="P6">музейного уголка;</text:p>
      <text:p text:style-name="P8"><text:span text:style-name="T11"><text:s/>- контролировать ведение вести журнал регистрации проведенных экскурсий,</text:span></text:p>
      <text:p text:style-name="P8"><text:span text:style-name="T11">посещений школьного музейного уголка и другую отчетную документацию;</text:span></text:p>
      <text:p text:style-name="P6">- сдавать директору образовательного учреждения и его заместителю по</text:p>
      <text:p text:style-name="P8"><text:span text:style-name="T11">воспитательной работе отчетную документацию установленного образца;</text:span></text:p>
      <text:p text:style-name="P8"><text:span text:style-name="T11">- участвовать в работе педагогических советов, районных совещаний семинаров, конференций по музейной работе;</text:span></text:p>
      <text:p text:style-name="P6">- осуществлять связь с общественностью, с учреждениями культуры,</text:p>
      <text:p text:style-name="P6">государственными и другими музеями, местными органами управления.</text:p>
      <text:p text:style-name="P6"/>
      <text:p text:style-name="P7">4 Полномочия и права руководителя школьного музейного уголка</text:p>
      <text:p text:style-name="P7"/>
      <text:p text:style-name="P6">4.1. Для выполнения своих должностных обязанностей руководителю школьного</text:p>
      <text:p text:style-name="P8"><text:span text:style-name="T11">музейного уголка в образовательном учреждении предоставляется право:</text:span></text:p>
      <text:p text:style-name="P6">- <text:s/>принимать участие в разработке и проведении воспитательных мероприятий в</text:p>
      <text:p text:style-name="P8"><text:span text:style-name="T11">образовательном учреждении;</text:span></text:p>
      <text:p text:style-name="P6">- <text:s/>вносить предложения администрации образовательного учреждения по</text:p>
      <text:p text:style-name="P8"><text:span text:style-name="T11">совершенствованию работы школьного музейного уголка;</text:span></text:p>
      <text:p text:style-name="P8"><text:span text:style-name="T11">- <text:s/>повышать свою квалификацию;</text:span></text:p>
      <text:p text:style-name="P6">- <text:s/>на защиту профессиональной чести и достоинства личности.</text:p>
      <text:p text:style-name="P6"/>
      <text:p text:style-name="P6">4.2. Руководитель школьного музейного уголка образовательного учреждения имеет право внутреннего совместительства в должности педагога дополнительного образования для работы с детскими объединениями на базе школьного музейного уголка.</text:p>
      <text:p text:style-name="P6"/>
      <text:p text:style-name="P7"/>
      <text:p text:style-name="P7"/>
      <text:p text:style-name="P7"/>
      <text:p text:style-name="P7"><text:soft-page-break/>5 Ответственность</text:p>
      <text:p text:style-name="P7"/>
      <text:p text:style-name="P8"><text:span text:style-name="T11">5.1. Руководитель школьного музейного уголка в установленном законодательном <text:s/>порядке несет ответственность</text:span></text:p>
      <text:p text:style-name="P6">- <text:s/>за сохранность музейных фондов (в порядке внутреннего делегирования прав</text:p>
      <text:p text:style-name="P6">и ответственности руководителя образовательного учреждения, оформленного</text:p>
      <text:p text:style-name="P8"><text:span text:style-name="T11">соответствующим приказом);</text:span></text:p>
      <text:p text:style-name="P6">- <text:s/>за сохранность материальных ценностей из числа оборудования, мебели и</text:p>
      <text:p text:style-name="P8"><text:span text:style-name="T11">технических средств, находящихся в школьном музейном уголке,</text:span></text:p>
      <text:p text:style-name="P8"><text:span text:style-name="T11">- <text:s/>за качественную реализацию образовательных программ, реализуемых на базе школьного музейного уголка,</text:span></text:p>
      <text:p text:style-name="P6">- <text:s/>за жизнь и здоровье воспитанников и педагогов во время образовательно-</text:p>
      <text:p text:style-name="P6">воспитательных мероприятий.</text:p>
      <text:p text:style-name="P6"/>
      <text:p text:style-name="P6">5.2. В пределах своей компетенции руководитель школьного музейного уголка</text:p>
      <text:p text:style-name="P8"><text:span text:style-name="T11">отвечает за:</text:span></text:p>
      <text:p text:style-name="P6">-выполнение своих должностных обязанностей, установленных настоящей</text:p>
      <text:p text:style-name="P8"><text:span text:style-name="T11">Инструкцией;</text:span></text:p>
      <text:p text:style-name="P8"><text:span text:style-name="T11">- <text:s/>проведение на высоком организационном и методическом уровне мероприятий по гражданскому и патриотическому воспитанию подрастающего поколения на основе охраны и активного освоения историко-культурного и природного наследия.</text:span></text:p>
      <text:p text:style-name="P6">- <text:s/>за соблюдение установленных для работников образовательного учреждения</text:p>
      <text:p text:style-name="P6">Правил внутреннего трудового распорядка.</text:p>
      <text:p text:style-name="P6"/>
      <text:p text:style-name="P6">С должностной инструкцией ознакомлен:</text:p>
      <text:p text:style-name="P6">___________________ ______________________________</text:p>
      <text:p text:style-name="P6">(подпись) (инициалы и фамилия)</text:p>
      <text:p text:style-name="P6">«_____» ___________________ 20__ г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YS Text" svg:font-family="'YS Text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7T15:59:27.088000000</meta:creation-date>
    <dc:date>2021-12-07T16:35:56.566000000</dc:date>
    <meta:editing-duration>PT46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4" meta:paragraph-count="110" meta:word-count="888" meta:character-count="7756" meta:non-whitespace-character-count="6915"/>
  </office:meta>
</office:document-meta>
</file>