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1" style:family="table-column">
      <style:table-column-properties style:column-width="2.2083in" style:use-optimal-column-width="false"/>
    </style:style>
    <style:style style:name="TableColumn32" style:family="table-column">
      <style:table-column-properties style:column-width="2.2083in" style:use-optimal-column-width="false"/>
    </style:style>
    <style:style style:name="TableColumn33" style:family="table-column">
      <style:table-column-properties style:column-width="2.2083in" style:use-optimal-column-width="false"/>
    </style:style>
    <style:style style:name="Table30" style:family="table">
      <style:table-properties style:width="6.625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en" fo:country="US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</text:p>
      <text:p text:style-name="P3">ГОРОДА РОСТОВА-НА-ДОНУ «ШКОЛА № 75»</text:p>
      <text:p text:style-name="P4"/>
      <text:p text:style-name="P5"/>
      <text:p text:style-name="P6">ПРИКАЗ</text:p>
      <text:p text:style-name="P7"/>
      <text:p text:style-name="P8">19.10.2020<text:s text:c="91"/><text:tab/><text:s text:c="5"/>№<text:s/>300</text:p>
      <text:p text:style-name="P9"/>
      <text:p text:style-name="P10"/>
      <text:p text:style-name="P11">Об утверждении Плана мероприятий</text:p>
      <text:p text:style-name="P12">по повышению качества предметного</text:p>
      <text:p text:style-name="P13">образования и подготовки выпускников</text:p>
      <text:p text:style-name="P14">к государственной итоговой аттестации</text:p>
      <text:p text:style-name="P15">по<text:s/>программам основного общего и</text:p>
      <text:p text:style-name="P16">среднего общего образования на 2020-2021<text:s/>учебный год</text:p>
      <text:p text:style-name="P17"/>
      <text:p text:style-name="P18"><text:tab/>С целью повышения качества подготовки обучающихся по образовательным программам основного общего и среднего общего образования к прохождению государственной итоговой аттестации в МБОУ «Школа № 75» в 2020/2021 учебном<text:s/>году</text:p>
      <text:p text:style-name="P19"><text:s/></text:p>
      <text:p text:style-name="P20">ПРИКАЗЫВАЮ:</text:p>
      <text:p text:style-name="P21"/>
      <text:p text:style-name="P22">1. Утвердить план мероприятий по повышению качества предметного образования и подготовки выпускников к государственной итоговой аттестации по программам основного общего и среднего общего образования в<text:s/>МБОУ «Школа №75» в 2020/2021<text:s/>году (Приложение 1).</text:p>
      <text:p text:style-name="P23">2. Колчановой Ю.В., заместителю по УВР, разместить данный приказ на сайте школы в разделе «Государственная итоговая аттестация».</text:p>
      <text:p text:style-name="P24">3. Контроль за исполнением настоящего приказа оставляю за собой.</text:p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Директор</text:p>
          </table:table-cell>
          <table:table-cell table:style-name="TableCell37">
            <text:p text:style-name="P38"/>
          </table:table-cell>
          <table:table-cell table:style-name="TableCell39">
            <text:p text:style-name="P40">Г.А. Куркина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Юлия Владимировна Колча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Юлия Колчанова</dc:creator>
    <meta:creation-date>2021-03-01T14:14:00Z</meta:creation-date>
    <dc:date>2021-03-01T14:35:00Z</dc:date>
    <meta:print-date>2021-03-01T14:3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8" meta:character-count="1192" meta:row-count="8" meta:non-whitespace-character-count="1016"/>
  </office:meta>
</office:document-meta>
</file>