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28cm" fo:margin-left="-0.439cm" fo:margin-right="-0.489cm" table:align="margins"/>
    </style:style>
    <style:style style:name="Таблица1.A" style:family="table-column">
      <style:table-column-properties style:column-width="1.732cm" style:rel-column-width="6333*"/>
    </style:style>
    <style:style style:name="Таблица1.B" style:family="table-column">
      <style:table-column-properties style:column-width="2.552cm" style:rel-column-width="9333*"/>
    </style:style>
    <style:style style:name="Таблица1.C" style:family="table-column">
      <style:table-column-properties style:column-width="4.075cm" style:rel-column-width="14893*"/>
    </style:style>
    <style:style style:name="Таблица1.D" style:family="table-column">
      <style:table-column-properties style:column-width="4.075cm" style:rel-column-width="14894*"/>
    </style:style>
    <style:style style:name="Таблица1.E" style:family="table-column">
      <style:table-column-properties style:column-width="2.752cm" style:rel-column-width="10058*"/>
    </style:style>
    <style:style style:name="Таблица1.F" style:family="table-column">
      <style:table-column-properties style:column-width="2.743cm" style:rel-column-width="100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63cm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Ф.И.О. учителя</text:span><text:span text:style-name="T3"> Веревочкина О.В.</text:span></text:p>
      <text:p text:style-name="P6"><text:span text:style-name="T1">Предме</text:span><text:span text:style-name="T2">т</text:span><text:span text:style-name="T4"> Технология</text:span></text:p>
      <text:p text:style-name="P7"><text:span text:style-name="T1">Класс</text:span><text:span text:style-name="T3"> 3 «З»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">№</text:p>
          </table:table-cell>
          <table:table-cell table:style-name="Таблица1.A1" table:number-rows-spanned="2" office:value-type="string">
            <text:p text:style-name="P3">Дата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table:number-rows-spanned="2" office:value-type="string">
            <text:p text:style-name="P3">Ресурс</text:p>
          </table:table-cell>
          <table:table-cell table:style-name="Таблица1.A1" table:number-rows-spanned="2" office:value-type="string">
            <text:p text:style-name="P3">Домашнее задание</text:p>
          </table:table-cell>
          <table:table-cell table:style-name="Таблица1.F1" table:number-rows-spanned="2" office:value-type="string">
            <text:p text:style-name="P3">Форма контрол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/>
            <text:p text:style-name="P3">Факт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3">1</text:p>
          </table:table-cell>
          <table:table-cell table:style-name="Таблица1.B3" office:value-type="date" office:date-value="2002-05-28">
            <text:p text:style-name="P3">28.05.02</text:p>
          </table:table-cell>
          <table:table-cell table:style-name="Таблица1.C2" office:value-type="string">
            <text:p text:style-name="P3">Афиша. Изделие «Афиша»</text:p>
          </table:table-cell>
          <table:table-cell table:style-name="Таблица1.C2" office:value-type="string">
            <text:p text:style-name="P3">Задание от учителя</text:p>
          </table:table-cell>
          <table:table-cell table:style-name="Таблица1.C2" office:value-type="string">
            <text:p text:style-name="P4">Сделать поделку</text:p>
          </table:table-cell>
          <table:table-cell table:style-name="Таблица1.F3" office:value-type="string">
            <text:p text:style-name="P5">Kow2301@mail.ru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22T16:03:33.16</dc:date>
    <meta:editing-duration>PT1H26M18S</meta:editing-duration>
    <meta:editing-cycles>12</meta:editing-cycles>
    <meta:generator>OpenOffice/4.1.7$Win32 OpenOffice.org_project/417m1$Build-9800</meta:generator>
    <meta:document-statistic meta:table-count="1" meta:image-count="0" meta:object-count="0" meta:page-count="1" meta:paragraph-count="16" meta:word-count="29" meta:character-count="188"/>
  </office:meta>
</office:document-meta>
</file>