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543cm" fo:margin-left="-0.208cm" fo:margin-right="-0.175cm" fo:margin-top="0cm" fo:margin-bottom="0cm" table:align="margins" style:writing-mode="lr-tb"/>
    </style:style>
    <style:style style:name="Таблица1.A" style:family="table-column">
      <style:table-column-properties style:column-width="1.004cm" style:rel-column-width="2388*"/>
    </style:style>
    <style:style style:name="Таблица1.B" style:family="table-column">
      <style:table-column-properties style:column-width="1.995cm" style:rel-column-width="4746*"/>
    </style:style>
    <style:style style:name="Таблица1.C" style:family="table-column">
      <style:table-column-properties style:column-width="5.383cm" style:rel-column-width="12809*"/>
    </style:style>
    <style:style style:name="Таблица1.D" style:family="table-column">
      <style:table-column-properties style:column-width="6.297cm" style:rel-column-width="14983*"/>
    </style:style>
    <style:style style:name="Таблица1.E" style:family="table-column">
      <style:table-column-properties style:column-width="6.72cm" style:rel-column-width="15990*"/>
    </style:style>
    <style:style style:name="Таблица1.F" style:family="table-column">
      <style:table-column-properties style:column-width="6.144cm" style:rel-column-width="14619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C2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A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B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C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D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E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F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A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B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C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D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E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F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officeooo:paragraph-rsid="00191397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1cfe46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cfe46" officeooo:paragraph-rsid="001cfe46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rsid="001cfe46" officeooo:paragraph-rsid="001cfe46" style:font-size-asian="14pt" style:font-name-complex="Times New Roman1" style:font-size-complex="14pt"/>
    </style:style>
    <style:style style:name="P8" style:family="paragraph" style:parent-style-name="Standard">
      <style:paragraph-properties fo:margin-left="0.026cm" fo:margin-right="0.053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000a" style:font-name="Times New Roman" fo:font-size="14pt" officeooo:rsid="00174659" officeooo:paragraph-rsid="001ecf35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cfe46" officeooo:paragraph-rsid="001cfe46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d0b1b" officeooo:paragraph-rsid="001d0b1b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ecf35" officeooo:paragraph-rsid="001ecf35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rsid="001d0b1b" officeooo:paragraph-rsid="001d0b1b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rsid="001cfe46" officeooo:paragraph-rsid="001d0b1b" style:font-size-asian="14pt" style:font-name-complex="Times New Roman1" style:font-size-complex="14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rsid="001cfe46" officeooo:paragraph-rsid="001ecf35" style:font-size-asian="14pt" style:font-name-complex="Times New Roman1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rsid="001ecf35" officeooo:paragraph-rsid="001ecf35" style:font-size-asian="14pt" style:font-name-complex="Times New Roman1" style:font-size-complex="14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language="ru" fo:country="RU" officeooo:rsid="001d0b1b" officeooo:paragraph-rsid="001d0b1b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officeooo:rsid="001c8257" style:font-size-asian="14pt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5" style:family="text">
      <style:text-properties style:font-name="Times New Roman" fo:font-size="14pt" fo:language="en" fo:country="US" officeooo:rsid="001cfe46" style:font-size-asian="14pt" style:font-name-complex="Times New Roman1" style:font-size-complex="14pt"/>
    </style:style>
    <style:style style:name="T6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7" style:family="text">
      <style:text-properties fo:color="#00000a" style:font-name="Times New Roman" fo:font-size="14pt" officeooo:rsid="00174659" style:font-size-asian="14pt" style:font-name-complex="Times New Roman1" style:font-size-complex="14pt"/>
    </style:style>
    <style:style style:name="T8" style:family="text">
      <style:text-properties fo:color="#00000a" style:font-name="Times New Roman" fo:font-size="14pt" officeooo:rsid="0017efdf" style:font-size-asian="14pt" style:font-name-complex="Times New Roman1" style:font-size-complex="14pt"/>
    </style:style>
    <style:style style:name="T9" style:family="text">
      <style:text-properties fo:color="#00000a" style:font-name="Times New Roman" fo:font-size="14pt" officeooo:rsid="001a7809" style:font-size-asian="14pt" style:font-name-complex="Times New Roman1" style:font-size-complex="14pt"/>
    </style:style>
    <style:style style:name="T10" style:family="text">
      <style:text-properties fo:color="#00000a" style:font-name="Times New Roman" fo:font-size="14pt" officeooo:rsid="001cfe46" style:font-size-asian="14pt" style:font-name-complex="Times New Roman1" style:font-size-complex="14pt"/>
    </style:style>
    <style:style style:name="T11" style:family="text">
      <style:text-properties fo:color="#00000a" style:font-name="Times New Roman" fo:font-size="14pt" style:text-underline-style="solid" style:text-underline-width="auto" style:text-underline-color="font-color" officeooo:rsid="00174659" style:font-size-asian="14pt" style:font-name-complex="Times New Roman1" style:font-size-complex="14pt"/>
    </style:style>
    <style:style style:name="T12" style:family="text">
      <style:text-properties fo:color="#00000a" style:font-name="Times New Roman" fo:font-size="14pt" fo:language="en" fo:country="US" officeooo:rsid="001b1922" style:font-size-asian="14pt" style:font-name-complex="Times New Roman1" style:font-size-complex="14pt"/>
    </style:style>
    <style:style style:name="T13" style:family="text">
      <style:text-properties fo:color="#00000a" style:font-name="Times New Roman" fo:font-size="14pt" fo:language="ru" fo:country="RU" officeooo:rsid="001c8257" style:font-size-asian="14pt" style:font-name-complex="Times New Roman1" style:font-size-complex="14pt"/>
    </style:style>
    <style:style style:name="T14" style:family="text">
      <style:text-properties officeooo:rsid="001b1922"/>
    </style:style>
    <style:style style:name="T15" style:family="text">
      <style:text-properties fo:language="ru" fo:country="RU"/>
    </style:style>
    <style:style style:name="T16" style:family="text">
      <style:text-properties fo:language="ru" fo:country="RU" officeooo:rsid="001b1922"/>
    </style:style>
    <style:style style:name="T17" style:family="text">
      <style:text-properties officeooo:rsid="001ecf35"/>
    </style:style>
    <style:style style:name="T18" style:family="text">
      <style:text-properties officeooo:rsid="001d601a"/>
    </style:style>
    <style:style style:name="T19" style:family="text">
      <style:text-properties officeooo:rsid="001ed9b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_GoBack"/><text:span text:style-name="T1">Ф.И.О. учителя ________</text:span><text:span text:style-name="T3">Игнатова О.В.</text:span><text:span text:style-name="T1">_____</text:span></text:p>
      <text:p text:style-name="Standard"><text:span text:style-name="T1">Предмет _________________</text:span><text:span text:style-name="T3">Геометрия</text:span><text:span text:style-name="T1">________</text:span></text:p>
      <text:p text:style-name="Standard"><text:span text:style-name="T1">Класс__________</text:span><text:span text:style-name="T3">8</text:span><text:span text:style-name="T11">Б</text:span><text:span text:style-name="T1">___________________________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4">№ п/п</text:p>
          </table:table-cell>
          <table:table-cell table:style-name="Таблица1.A1" table:number-rows-spanned="2" office:value-type="string">
            <text:p text:style-name="P4">Дата</text:p>
          </table:table-cell>
          <table:table-cell table:style-name="Таблица1.A1" office:value-type="string">
            <text:p text:style-name="P8">Тема</text:p>
          </table:table-cell>
          <table:table-cell table:style-name="Таблица1.A1" table:number-rows-spanned="2" office:value-type="string">
            <text:p text:style-name="P4">Ресурс</text:p>
          </table:table-cell>
          <table:table-cell table:style-name="Таблица1.A1" table:number-rows-spanned="2" office:value-type="string">
            <text:p text:style-name="P4"><text:s/><text:span text:style-name="T17">З</text:span>адание</text:p>
          </table:table-cell>
          <table:table-cell table:style-name="Таблица1.A1" table:number-rows-spanned="2" office:value-type="string">
            <text:p text:style-name="P4">Форма отчета</text:p>
          </table:table-cell>
        </table:table-row>
        <table:table-row table:style-name="Таблица1.1">
          <table:covered-table-cell/>
          <table:covered-table-cell/>
          <table:table-cell table:style-name="Таблица1.C2" office:value-type="string">
            <text:p text:style-name="P4">факт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3">1</text:p>
          </table:table-cell>
          <table:table-cell table:style-name="Таблица1.B3" office:value-type="string">
            <text:p text:style-name="P10">0<text:span text:style-name="T17">4.05.20</text:span></text:p>
          </table:table-cell>
          <table:table-cell table:style-name="Таблица1.C3" office:value-type="string">
            <text:p text:style-name="P12">Свойство биссектрисы угла. Серединный перпендикуляр</text:p>
          </table:table-cell>
          <table:table-cell table:style-name="Таблица1.D3" office:value-type="string">
            <text:p text:style-name="P14">РЭШ Урок 29</text:p>
            <text:p text:style-name="P15"><text:a xlink:type="simple" xlink:href="https://resh.edu.ru/subject/lesson/2026/start/" text:style-name="Internet_20_link" text:visited-style-name="Visited_20_Internet_20_Link">https://resh.edu.ru/subject/lesson/2026/start/</text:a></text:p>
            <text:p text:style-name="P14">РЭШ Ур<text:span text:style-name="T18">о</text:span>к 30 </text:p>
            <text:p text:style-name="P14"><text:a xlink:type="simple" xlink:href="https://resh.edu.ru/subject/lesson/2025/start/" text:style-name="Internet_20_link" text:visited-style-name="Visited_20_Internet_20_Link">https://resh.edu.ru/subject/lesson/2025/start/</text:a></text:p>
            <text:p text:style-name="P14"/>
            <text:p text:style-name="P15">Геометрия 7-9 под ред. Атанасян Л.С., Бутузова <text:s/>В.Ф. И др. (М: Просвещение)</text:p>
          </table:table-cell>
          <table:table-cell table:style-name="Таблица1.E3" office:value-type="string">
            <text:p text:style-name="P14">РЭШ Урок 29</text:p>
            <text:p text:style-name="P15"><text:a xlink:type="simple" xlink:href="https://resh.edu.ru/subject/lesson/2026/start/" text:style-name="Internet_20_link" text:visited-style-name="Visited_20_Internet_20_Link">https://resh.edu.ru/subject/lesson/2026/start/</text:a></text:p>
            <text:p text:style-name="P14">РЭШ Ур<text:span text:style-name="T18">о</text:span>к 30 </text:p>
            <text:p text:style-name="P14"><text:a xlink:type="simple" xlink:href="https://resh.edu.ru/subject/lesson/2025/start/" text:style-name="Internet_20_link" text:visited-style-name="Visited_20_Internet_20_Link">https://resh.edu.ru/subject/lesson/2025/start/</text:a></text:p>
            <text:p text:style-name="P14"/>
            <text:p text:style-name="P14">или учебник</text:p>
            <text:p text:style-name="P14">п.75, №679 (б), 680 (б), 681</text:p>
            <text:p text:style-name="P14">п.<text:span text:style-name="T19">74, №675, 676 (б),677</text:span></text:p>
          </table:table-cell>
          <table:table-cell table:style-name="Таблица1.F3" office:value-type="string">
            <text:p text:style-name="P18"><text:span text:style-name="T1">Личный кабинет на РЭШ, </text:span><text:span text:style-name="T2">э</text:span><text:span text:style-name="T1">лектронная почта </text:span><text:a xlink:type="simple" xlink:href="mailto:olga2011ignatova@yandex.ru" text:style-name="Internet_20_link" text:visited-style-name="Visited_20_Internet_20_Link"><text:span text:style-name="T1">olga2011ignatova@yandex.ru</text:span></text:a><text:span text:style-name="T4">, </text:span><text:span text:style-name="T1">консультации </text:span><text:span text:style-name="T4">W</text:span><text:span text:style-name="T5">h</text:span><text:span text:style-name="T4">atsapp</text:span></text:p>
          </table:table-cell>
        </table:table-row>
        <table:table-row table:style-name="Таблица1.1">
          <table:table-cell table:style-name="Таблица1.A4" office:value-type="string">
            <text:p text:style-name="P3">2</text:p>
          </table:table-cell>
          <table:table-cell table:style-name="Таблица1.B4" office:value-type="string">
            <text:p text:style-name="P10">0<text:span text:style-name="T17">7.05.20</text:span></text:p>
          </table:table-cell>
          <table:table-cell table:style-name="Таблица1.C4" office:value-type="string">
            <text:p text:style-name="P13">Теорема о точке пересечения высот треугольника</text:p>
          </table:table-cell>
          <table:table-cell table:style-name="Таблица1.D4" office:value-type="string">
            <text:p text:style-name="P16"><text:span text:style-name="T17">РЭШ Урок 31</text:span></text:p>
            <text:p text:style-name="P16"><text:a xlink:type="simple" xlink:href="https://resh.edu.ru/subject/lesson/2024/start/" text:style-name="Internet_20_link" text:visited-style-name="Visited_20_Internet_20_Link">https://resh.edu.ru/subject/lesson/2024/start/</text:a></text:p>
            <text:p text:style-name="P16"/>
            <text:p text:style-name="P16">Геометрия 7-9 под ред. Атанасян Л.С., Бутузова <text:s/>В.Ф. И др. (М: Просвещение)</text:p>
          </table:table-cell>
          <table:table-cell table:style-name="Таблица1.E4" office:value-type="string">
            <text:p text:style-name="P16"><text:span text:style-name="T17">РЭШ Урок 31</text:span></text:p>
            <text:p text:style-name="P16"><text:a xlink:type="simple" xlink:href="https://resh.edu.ru/subject/lesson/2024/start/" text:style-name="Internet_20_link" text:visited-style-name="Visited_20_Internet_20_Link">https://resh.edu.ru/subject/lesson/2024/start/</text:a></text:p>
            <text:p text:style-name="P16"/>
            <text:p text:style-name="P17">или учебник</text:p>
            <text:p text:style-name="P17">п.76, №683,685</text:p>
            <text:p text:style-name="P17"/>
          </table:table-cell>
          <table:table-cell table:style-name="Таблица1.F4" office:value-type="string">
            <text:p text:style-name="P1"><text:span text:style-name="T1">Личный кабинет на </text:span><text:span text:style-name="T8">Я</text:span><text:span text:style-name="T10">класс</text:span><text:span text:style-name="T1">, </text:span><text:span text:style-name="T2">э</text:span><text:span text:style-name="T1">лектронная почта </text:span><text:a xlink:type="simple" xlink:href="mailto:olga2011ignatova@yandex.ru" text:style-name="Internet_20_link" text:visited-style-name="Visited_20_Internet_20_Link">olga2011ignatova@yandex.ru</text:a><text:span text:style-name="T4">, </text:span><text:span text:style-name="T6">консультации </text:span><text:span text:style-name="T4">W</text:span><text:span text:style-name="T5">h</text:span><text:span text:style-name="T4">atsapp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orphans="2" fo:widows="2" style:writing-mode="lr-tb"/>
      <style:text-properties fo:color="#00000a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/>
    </style:style>
    <style:style style:name="List" style:family="paragraph" style:parent-style-name="Text_20_body" style:default-outline-level="" style:list-style-name="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caption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184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Информатика</meta:initial-creator>
    <meta:editing-cycles>9</meta:editing-cycles>
    <meta:print-date>2020-03-27T07:25:00</meta:print-date>
    <meta:creation-date>2020-03-31T18:24:00</meta:creation-date>
    <dc:date>2020-05-01T10:20:17.527000000</dc:date>
    <meta:editing-duration>PT39M34S</meta:editing-duration>
    <meta:generator>LibreOffice/6.3.5.2$Windows_X86_64 LibreOffice_project/dd0751754f11728f69b42ee2af66670068624673</meta:generator>
    <meta:document-statistic meta:table-count="1" meta:image-count="0" meta:object-count="0" meta:page-count="1" meta:paragraph-count="37" meta:word-count="113" meta:character-count="1049" meta:non-whitespace-character-count="9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