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1.004cm" style:rel-column-width="2388*"/>
    </style:style>
    <style:style style:name="Таблица1.B" style:family="table-column">
      <style:table-column-properties style:column-width="1.995cm" style:rel-column-width="4746*"/>
    </style:style>
    <style:style style:name="Таблица1.C" style:family="table-column">
      <style:table-column-properties style:column-width="5.383cm" style:rel-column-width="12809*"/>
    </style:style>
    <style:style style:name="Таблица1.D" style:family="table-column">
      <style:table-column-properties style:column-width="6.297cm" style:rel-column-width="14983*"/>
    </style:style>
    <style:style style:name="Таблица1.E" style:family="table-column">
      <style:table-column-properties style:column-width="6.72cm" style:rel-column-width="15990*"/>
    </style:style>
    <style:style style:name="Таблица1.F" style:family="table-column">
      <style:table-column-properties style:column-width="6.144cm" style:rel-column-width="146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d0b1b" officeooo:paragraph-rsid="001d0b1b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ecf35" officeooo:paragraph-rsid="001ecf35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d0b1b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ecf35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d0b1b" officeooo:paragraph-rsid="001d0b1b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ecf35" officeooo:paragraph-rsid="001ecf35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ru" fo:country="RU" officeooo:rsid="001d0b1b" officeooo:paragraph-rsid="001d0b1b"/>
    </style:style>
    <style:style style:name="P11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ecf35" officeooo:paragraph-rsid="001ecf35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d0b1b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ecf35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f40ef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d0b1b" officeooo:paragraph-rsid="001d0b1b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0ef" officeooo:paragraph-rsid="001f40ef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ecf35" officeooo:paragraph-rsid="001ecf35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f40ef" officeooo:paragraph-rsid="001f40ef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ecf35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c8257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cfe46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c8257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9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10" style:family="text">
      <style:text-properties fo:color="#00000a" style:font-name="Times New Roman" fo:font-size="14pt" officeooo:rsid="001cfe46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officeooo:rsid="001f082a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officeooo:rsid="001f7734" style:font-size-asian="14pt" style:font-name-complex="Times New Roman1" style:font-size-complex="14pt"/>
    </style:style>
    <style:style style:name="T13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14" style:family="text">
      <style:text-properties fo:color="#00000a" style:font-name="Times New Roman" fo:font-size="14pt" fo:language="en" fo:country="US" officeooo:rsid="0017efdf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fo:language="en" fo:country="US" officeooo:rsid="001cfe46" style:font-size-asian="14pt" style:font-name-complex="Times New Roman1" style:font-size-complex="14pt"/>
    </style:style>
    <style:style style:name="T16" style:family="text">
      <style:text-properties officeooo:rsid="001ecf35"/>
    </style:style>
    <style:style style:name="T17" style:family="text">
      <style:text-properties officeooo:rsid="001d601a"/>
    </style:style>
    <style:style style:name="T18" style:family="text">
      <style:text-properties officeooo:rsid="001ed9b8"/>
    </style:style>
    <style:style style:name="T19" style:family="text">
      <style:text-properties officeooo:rsid="001f082a"/>
    </style:style>
    <style:style style:name="T20" style:family="text">
      <style:text-properties officeooo:rsid="001f77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Геометрия</text:span><text:span text:style-name="T1">________</text:span></text:p>
      <text:p text:style-name="Standard"><text:span text:style-name="T1">Класс__________</text:span><text:span text:style-name="T3">8</text:span><text:span text:style-name="T13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11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<text:s/><text:span text:style-name="T16">З</text:span>адание</text:p>
          </table:table-cell>
          <table:table-cell table:style-name="Таблица1.A1" table:number-rows-spanned="2" office:value-type="string">
            <text:p text:style-name="P3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">1</text:p>
          </table:table-cell>
          <table:table-cell table:style-name="Таблица1.B3" office:value-type="string">
            <text:p text:style-name="P22"><text:span text:style-name="T8">1</text:span><text:span text:style-name="T11">1.05.20</text:span></text:p>
          </table:table-cell>
          <table:table-cell table:style-name="Таблица1.C3" office:value-type="string">
            <text:p text:style-name="P5">Теорема о точке пересечения высот треугольника</text:p>
          </table:table-cell>
          <table:table-cell table:style-name="Таблица1.D3" office:value-type="string">
            <text:p text:style-name="P9">РЭШ Урок 31</text:p>
            <text:p text:style-name="P7"><text:a xlink:type="simple" xlink:href="https://resh.edu.ru/subject/lesson/2024/start/" text:style-name="Internet_20_link" text:visited-style-name="Visited_20_Internet_20_Link">https://resh.edu.ru/subject/lesson/2024/start/</text:a></text:p>
            <text:p text:style-name="P7"/>
            <text:p text:style-name="P7">Геометрия 7-9 под ред. Атанасян Л.С., Бутузова <text:s/>В.Ф. И др. (М: Просвещение)</text:p>
          </table:table-cell>
          <table:table-cell table:style-name="Таблица1.E3" office:value-type="string">
            <text:p text:style-name="P9">РЭШ Урок 31</text:p>
            <text:p text:style-name="P7"><text:a xlink:type="simple" xlink:href="https://resh.edu.ru/subject/lesson/2024/start/" text:style-name="Internet_20_link" text:visited-style-name="Visited_20_Internet_20_Link">https://resh.edu.ru/subject/lesson/2024/start/</text:a></text:p>
            <text:p text:style-name="P7"/>
            <text:p text:style-name="P9">или учебник</text:p>
            <text:p text:style-name="P9">п.76, №683,685</text:p>
            <text:p text:style-name="P9"/>
          </table:table-cell>
          <table:table-cell table:style-name="Таблица1.F3" office:value-type="string">
            <text:p text:style-name="P1"><text:span text:style-name="T1">Личный кабинет на </text:span><text:span text:style-name="T9">Я</text:span><text:span text:style-name="T10">класс</text:span><text:span text:style-name="T1">, </text:span><text:span text:style-name="T2">э</text:span><text:span text:style-name="T1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7">консультации </text:span><text:span text:style-name="T4">W</text:span><text:span text:style-name="T5">h</text:span><text:span text:style-name="T4">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2">2</text:p>
          </table:table-cell>
          <table:table-cell table:style-name="Таблица1.B4" office:value-type="string">
            <text:p text:style-name="P22"><text:span text:style-name="T8">1</text:span><text:span text:style-name="T12">4.05.20</text:span></text:p>
          </table:table-cell>
          <table:table-cell table:style-name="Таблица1.C4" office:value-type="string">
            <text:p text:style-name="P20">Вписанная окружность. <text:span text:style-name="T20">Промежуточная аттестация.</text:span></text:p>
          </table:table-cell>
          <table:table-cell table:style-name="Таблица1.D4" office:value-type="string">
            <text:p text:style-name="P18">Якласс</text:p>
            <text:p text:style-name="P18"><text:a xlink:type="simple" xlink:href="https://www.yaklass.ru/p/geometria/8-klass/okruzhnost-9230/vpisannaia-i-opisannaia-okruzhnosti-9244" text:style-name="Internet_20_link" text:visited-style-name="Visited_20_Internet_20_Link">https://www.yaklass.ru/p/geometria/8-klass/okruzhnost-9230/vpisannaia-i-opisannaia-okruzhnosti-9244</text:a></text:p>
            <text:p text:style-name="P18"/>
            <text:p text:style-name="P16">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18">Якласс</text:p>
            <text:p text:style-name="P18"><text:a xlink:type="simple" xlink:href="https://www.yaklass.ru/p/geometria/8-klass/okruzhnost-9230/vpisannaia-i-opisannaia-okruzhnosti-9244" text:style-name="Internet_20_link" text:visited-style-name="Visited_20_Internet_20_Link">https://www.yaklass.ru/p/geometria/8-klass/okruzhnost-9230/vpisannaia-i-opisannaia-okruzhnosti-9244</text:a></text:p>
            <text:p text:style-name="P18"/>
            <text:p text:style-name="P18">Учебник</text:p>
            <text:p text:style-name="P18">п. 77, №689, 692, 693 (б)</text:p>
            <text:p text:style-name="P18"/>
          </table:table-cell>
          <table:table-cell table:style-name="Таблица1.F4" office:value-type="string">
            <text:p text:style-name="P1"><text:span text:style-name="T4">Личный кабинет на </text:span><text:span text:style-name="T14">Я</text:span><text:span text:style-name="T15">класс</text:span><text:span text:style-name="T4">, </text:span><text:span text:style-name="T6">э</text:span><text:span text:style-name="T4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7">консультации </text:span><text:span text:style-name="T4">W</text:span><text:span text:style-name="T5">h</text:span><text:span text:style-name="T4">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10</meta:editing-cycles>
    <meta:print-date>2020-03-27T07:25:00</meta:print-date>
    <meta:creation-date>2020-03-31T18:24:00</meta:creation-date>
    <dc:date>2020-05-07T18:19:50.819000000</dc:date>
    <meta:editing-duration>PT42M53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2" meta:word-count="95" meta:character-count="998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