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704cm" fo:margin-left="-0.191cm" fo:margin-top="0cm" fo:margin-bottom="0cm" table:align="left" style:writing-mode="lr-tb"/>
    </style:style>
    <style:style style:name="Таблица1.A" style:family="table-column">
      <style:table-column-properties style:column-width="1.838cm"/>
    </style:style>
    <style:style style:name="Таблица1.B" style:family="table-column">
      <style:table-column-properties style:column-width="1.866cm"/>
    </style:style>
    <style:style style:name="Таблица1.C" style:family="table-column">
      <style:table-column-properties style:column-width="3.598cm"/>
    </style:style>
    <style:style style:name="Таблица1.E" style:family="table-column">
      <style:table-column-properties style:column-width="5.701cm"/>
    </style:style>
    <style:style style:name="Таблица1.F" style:family="table-column">
      <style:table-column-properties style:column-width="6.992cm"/>
    </style:style>
    <style:style style:name="Таблица1.G" style:family="table-column">
      <style:table-column-properties style:column-width="4.1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3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4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F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G5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6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F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1.G7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35554a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8859a" officeooo:paragraph-rsid="0018859a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1e9617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6d2c6" officeooo:paragraph-rsid="0036d2c6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b85a2" officeooo:paragraph-rsid="003b85a2" style:font-size-asian="14pt" style:font-name-complex="Times New Roman2" style:font-size-complex="14pt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36d2c6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35554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36d2c6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3991e9" officeooo:paragraph-rsid="003b85a2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ru" fo:country="RU" officeooo:rsid="0037acf6" officeooo:paragraph-rsid="0037acf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3581dc" officeooo:paragraph-rsid="003b85a2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Times New Roman" fo:font-size="14pt" fo:language="ru" fo:country="RU" fo:font-weight="bold" officeooo:rsid="003991e9" officeooo:paragraph-rsid="003b85a2" style:letter-kerning="true" style:font-name-asian="Calibri1" style:font-size-asian="14pt" style:language-asian="en" style:country-asian="US" style:font-weight-asian="bold" style:font-name-complex="Times New Roman2" style:font-size-complex="14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.353cm" loext:contextual-spacing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36d2c6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40408c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36d2c6" officeooo:paragraph-rsid="00401c14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35554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1a6e4e" officeooo:paragraph-rsid="0040408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0408c" officeooo:paragraph-rsid="0040408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ru" fo:country="RU" officeooo:rsid="00412e37" officeooo:paragraph-rsid="00412e37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en" fo:country="US" officeooo:rsid="001a6e4e" officeooo:paragraph-rsid="003991e9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a" style:font-name="Times New Roman" fo:font-size="14pt" fo:language="en" fo:country="US" officeooo:rsid="001a6e4e" officeooo:paragraph-rsid="0040408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1a6e4e" officeooo:paragraph-rsid="003b85a2" style:font-size-asian="14pt" style:font-name-complex="Times New Roman2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b85a2" officeooo:paragraph-rsid="003b85a2" style:font-size-asian="14pt" style:font-name-complex="Times New Roman2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3b85a2" officeooo:paragraph-rsid="0040408c" style:font-size-asian="14pt" style:font-name-complex="Times New Roman2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rsid="0040408c" officeooo:paragraph-rsid="0040408c" style:font-size-asian="14pt" style:font-name-complex="Times New Roman2" style:font-size-complex="14pt"/>
    </style:style>
    <style:style style:name="P34" style:family="paragraph" style:parent-style-name="Table_20_Contents">
      <style:paragraph-properties fo:text-align="start" style:justify-single-word="false"/>
      <style:text-properties fo:color="#000000" style:font-name="Times New Roman1" fo:font-size="14pt" fo:language="ru" fo:country="RU" officeooo:rsid="00401c14" officeooo:paragraph-rsid="00401c14" style:letter-kerning="true" style:font-name-asian="Calibri1" style:font-size-asian="14pt" style:language-asian="en" style:country-asian="US" style:font-size-complex="14pt" style:language-complex="ar" style:country-complex="SA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officeooo:rsid="0036d2c6" style:font-size-asian="14pt" style:font-name-complex="Times New Roman2" style:font-size-complex="14pt"/>
    </style:style>
    <style:style style:name="T3" style:family="text">
      <style:text-properties style:font-name="Times New Roman" fo:font-size="14pt" officeooo:rsid="003c0add" style:font-size-asian="14pt" style:font-name-complex="Times New Roman2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6" style:family="text">
      <style:text-properties style:font-name="Times New Roman" fo:font-size="14pt" fo:language="en" fo:country="US" officeooo:rsid="0024a1bc" style:font-size-asian="14pt" style:font-name-complex="Times New Roman2" style:font-size-complex="14pt"/>
    </style:style>
    <style:style style:name="T7" style:family="text">
      <style:text-properties fo:color="#00000a" style:font-name="Times New Roman" fo:font-size="14pt" fo:language="ru" fo:country="RU" style:text-underline-style="solid" style:text-underline-width="auto" style:text-underline-color="font-color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8" style:family="text">
      <style:text-properties fo:color="#00000a" style:font-name="Times New Roman" fo:font-size="14pt" fo:language="ru" fo:country="RU" officeooo:rsid="002158e4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9" style:family="text">
      <style:text-properties fo:color="#00000a" style:font-name="Times New Roman" fo:font-size="14pt" fo:language="ru" fo:country="RU" officeooo:rsid="003581d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0" style:family="text">
      <style:text-properties fo:color="#00000a" style:font-name="Times New Roman" fo:font-size="14pt" fo:language="ru" fo:country="RU" officeooo:rsid="0036d2c6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1" style:family="text">
      <style:text-properties fo:color="#00000a" style:font-name="Times New Roman" fo:font-size="14pt" fo:language="ru" fo:country="RU" officeooo:rsid="003991e9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2" style:family="text">
      <style:text-properties fo:color="#00000a" style:font-name="Times New Roman" fo:font-size="14pt" fo:language="ru" fo:country="RU" officeooo:rsid="0018859a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3" style:family="text">
      <style:text-properties fo:color="#00000a" style:font-name="Times New Roman" fo:font-size="14pt" fo:language="ru" fo:country="RU" officeooo:rsid="003b85a2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4" style:family="text">
      <style:text-properties fo:color="#00000a" style:font-name="Times New Roman" fo:font-size="14pt" fo:language="ru" fo:country="RU" officeooo:rsid="003e42c9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5" style:family="text">
      <style:text-properties fo:color="#00000a" style:font-name="Times New Roman" fo:font-size="14pt" fo:language="ru" fo:country="RU" officeooo:rsid="0040408c" style:letter-kerning="true" style:font-name-asian="Calibri1" style:font-size-asian="14pt" style:language-asian="en" style:country-asian="US" style:font-name-complex="Times New Roman2" style:font-size-complex="14pt" style:language-complex="ar" style:country-complex="SA"/>
    </style:style>
    <style:style style:name="T16" style:family="text">
      <style:text-properties fo:color="#00000a" fo:language="ru" fo:country="RU" style:letter-kerning="true" style:font-name-asian="Calibri1" style:language-asian="en" style:country-asian="US" style:language-complex="ar" style:country-complex="SA"/>
    </style:style>
    <style:style style:name="T17" style:family="text">
      <style:text-properties fo:color="#00000a" fo:language="ru" fo:country="RU" officeooo:rsid="003581dc" style:letter-kerning="true" style:font-name-asian="Calibri1" style:language-asian="en" style:country-asian="US" style:language-complex="ar" style:country-complex="SA"/>
    </style:style>
    <style:style style:name="T18" style:family="text">
      <style:text-properties fo:color="#00000a" fo:language="ru" fo:country="RU" officeooo:rsid="0040408c" style:letter-kerning="true" style:font-name-asian="Calibri1" style:language-asian="en" style:country-asian="US" style:language-complex="ar" style:country-complex="SA"/>
    </style:style>
    <style:style style:name="T19" style:family="text">
      <style:text-properties fo:color="#00000a" fo:language="ru" fo:country="RU" officeooo:rsid="00412e37" style:letter-kerning="true" style:font-name-asian="Calibri1" style:language-asian="en" style:country-asian="US" style:language-complex="ar" style:country-complex="SA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24a1bc"/>
    </style:style>
    <style:style style:name="T22" style:family="text">
      <style:text-properties fo:language="en" fo:country="US" officeooo:rsid="001c6b42"/>
    </style:style>
    <style:style style:name="T23" style:family="text">
      <style:text-properties fo:language="en" fo:country="US" officeooo:rsid="001a6e4e"/>
    </style:style>
    <style:style style:name="T24" style:family="text">
      <style:text-properties officeooo:rsid="001c6b42"/>
    </style:style>
    <style:style style:name="T25" style:family="text">
      <style:text-properties officeooo:rsid="003991e9"/>
    </style:style>
    <style:style style:name="T26" style:family="text">
      <style:text-properties officeooo:rsid="00401c14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40408c"/>
    </style:style>
    <style:style style:name="T29" style:family="text">
      <style:text-properties officeooo:rsid="0040408c"/>
    </style:style>
    <style:style style:name="T30" style:family="text">
      <style:text-properties officeooo:rsid="003b85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text:span text:style-name="T1">Ф.И.О. учителя ________</text:span><text:span text:style-name="T4">Игнатова О.В.</text:span><text:span text:style-name="T1">_____</text:span></text:p>
      <text:p text:style-name="Standard"><text:span text:style-name="T1">Предмет _________________</text:span><text:span text:style-name="T7">Математика</text:span><text:span text:style-name="T1">_________</text:span></text:p>
      <text:p text:style-name="Standard"><text:span text:style-name="T1">Класс__________</text:span><text:span text:style-name="T7">5Б</text:span><text:span text:style-name="T1"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№ п/п</text:p>
          </table:table-cell>
          <table:table-cell table:style-name="Таблица1.A1" table:number-rows-spanned="2" office:value-type="string">
            <text:p text:style-name="P2">Дата</text:p>
          </table:table-cell>
          <table:table-cell table:style-name="Таблица1.A1" table:number-columns-spanned="2" office:value-type="string">
            <text:p text:style-name="P2">Тема</text:p>
          </table:table-cell>
          <table:covered-table-cell/>
          <table:table-cell table:style-name="Таблица1.A1" table:number-rows-spanned="2" office:value-type="string">
            <text:p text:style-name="P2">Ресурс</text:p>
          </table:table-cell>
          <table:table-cell table:style-name="Таблица1.A1" table:number-rows-spanned="2" office:value-type="string">
            <text:p text:style-name="P10"><text:span text:style-name="T10">З</text:span><text:span text:style-name="T1">адание</text:span></text:p>
          </table:table-cell>
          <table:table-cell table:style-name="Таблица1.A1" table:number-rows-spanned="2" office:value-type="string">
            <text:p text:style-name="P2">Форма отчета</text:p>
          </table:table-cell>
        </table:table-row>
        <table:table-row table:style-name="Таблица1.1">
          <table:covered-table-cell/>
          <table:covered-table-cell/>
          <table:table-cell table:style-name="Таблица1.C5" office:value-type="string">
            <text:p text:style-name="P2">план</text:p>
          </table:table-cell>
          <table:table-cell table:style-name="Таблица1.D5" office:value-type="string">
            <text:p text:style-name="P2">факт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5" office:value-type="string">
            <text:p text:style-name="P1">1</text:p>
          </table:table-cell>
          <table:table-cell table:style-name="Таблица1.B5" office:value-type="string">
            <text:p text:style-name="P8"><text:span text:style-name="T11">18</text:span><text:span text:style-name="T1">.</text:span><text:span text:style-name="T2">05.</text:span></text:p>
          </table:table-cell>
          <table:table-cell table:style-name="Таблица1.C5" office:value-type="string">
            <text:p text:style-name="P34">Контрольная работа по теме «Арифметические действия со смешанными дробями»</text:p>
          </table:table-cell>
          <table:table-cell table:style-name="Таблица1.D5" office:value-type="string">
            <text:p text:style-name="P34">Контрольная работа по теме «Арифметические действия со смешанными дробями»</text:p>
          </table:table-cell>
          <table:table-cell table:style-name="Таблица1.E5" office:value-type="string">
            <text:p text:style-name="P26">Дидактические материалы </text:p>
          </table:table-cell>
          <table:table-cell table:style-name="Таблица1.F5" office:value-type="string">
            <text:p text:style-name="P22">К<text:span text:style-name="T26">арточка будет оправлена в день проведения</text:span></text:p>
          </table:table-cell>
          <table:table-cell table:style-name="Таблица1.G5" office:value-type="string">
            <text:p text:style-name="P3">Электронная почта olga2011ignatova@yandex.ru, консультации <text:span text:style-name="T20">W</text:span><text:span text:style-name="T21">h</text:span><text:span text:style-name="T20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2</text:p>
          </table:table-cell>
          <table:table-cell table:style-name="Таблица1.B5" office:value-type="string">
            <text:p text:style-name="P9"><text:span text:style-name="T12">1</text:span><text:span text:style-name="T11">9.05.</text:span></text:p>
          </table:table-cell>
          <table:table-cell table:style-name="Таблица1.C5" office:value-type="string">
            <text:p text:style-name="P34">Представление дробей на координатном луче</text:p>
          </table:table-cell>
          <table:table-cell table:style-name="Таблица1.D5" office:value-type="string">
            <text:p text:style-name="P34">Представление дробей на координатном луче</text:p>
          </table:table-cell>
          <table:table-cell table:style-name="Таблица1.E5" office:value-type="string">
            <text:p text:style-name="P28"><text:span text:style-name="T28">РЭШ Урок 79 </text:span><text:a xlink:type="simple" xlink:href="https://resh.edu.ru/subject/lesson/7756/start/234417/" text:style-name="Internet_20_link" text:visited-style-name="Visited_20_Internet_20_Link">https://resh.edu.ru/subject/lesson/7756/start/234417/</text:a></text:p>
            <text:p text:style-name="P28"/>
            <text:p text:style-name="P12"><text:span text:style-name="T23">учебник </text:span><text:span text:style-name="T22">Математика 5 класс под ред. С.М. Никольского</text:span></text:p>
          </table:table-cell>
          <table:table-cell table:style-name="Таблица1.F5" office:value-type="string">
            <text:p text:style-name="P29"><text:span text:style-name="T28">РЭШ Урок 79 </text:span><text:a xlink:type="simple" xlink:href="https://resh.edu.ru/subject/lesson/7756/start/234417/" text:style-name="Internet_20_link" text:visited-style-name="Visited_20_Internet_20_Link">https://resh.edu.ru/subject/lesson/7756/start/234417/</text:a></text:p>
            <text:p text:style-name="P29"/>
            <text:p text:style-name="P26">или</text:p>
            <text:p text:style-name="P26">п.4.18, №1030-1034</text:p>
          </table:table-cell>
          <table:table-cell table:style-name="Таблица1.G5" office:value-type="string">
            <text:p text:style-name="P1"><text:span text:style-name="T25">Личный кабинет в РЭШ, э</text:span>лектронная почта olga2011ignatova@yandex.ru, консультации <text:span text:style-name="T20">W</text:span><text:span text:style-name="T21">h</text:span><text:span text:style-name="T20">atsapp</text:span></text:p>
          </table:table-cell>
        </table:table-row>
        <table:table-row table:style-name="Таблица1.1">
          <table:table-cell table:style-name="Таблица1.A5" office:value-type="string">
            <text:p text:style-name="P1">3</text:p>
          </table:table-cell>
          <table:table-cell table:style-name="Таблица1.B5" office:value-type="string">
            <text:p text:style-name="P9"><text:span text:style-name="T8">2</text:span><text:span text:style-name="T14">0</text:span><text:span text:style-name="T10">.05.</text:span></text:p>
            <text:p text:style-name="P13"/>
            <text:p text:style-name="P15"/>
          </table:table-cell>
          <table:table-cell table:style-name="Таблица1.C5" office:value-type="string">
            <text:p text:style-name="P34">Представление дробей на координатном луче</text:p>
          </table:table-cell>
          <table:table-cell table:style-name="Таблица1.D5" office:value-type="string">
            <text:p text:style-name="P34">Представление дробей на координатном луче</text:p>
          </table:table-cell>
          <table:table-cell table:style-name="Таблица1.E5" office:value-type="string">
            <text:p text:style-name="P11"><text:span text:style-name="T29">РЭШ Урок 80 </text:span><text:a xlink:type="simple" xlink:href="https://resh.edu.ru/subject/lesson/7755/start/234386/" text:style-name="Internet_20_link" text:visited-style-name="Visited_20_Internet_20_Link">https://resh.edu.ru/subject/lesson/7755/start/234386/</text:a></text:p>
            <text:p text:style-name="P11"><text:span text:style-name="T20"/></text:p>
            <text:p text:style-name="P11"><text:span text:style-name="T20">учебник </text:span><text:span text:style-name="T22">Математика 5 класс под ред. С.М. Никольского</text:span></text:p>
          </table:table-cell>
          <table:table-cell table:style-name="Таблица1.F5" office:value-type="string">
            <text:p text:style-name="P25"><text:span text:style-name="T29">РЭШ Урок 80 </text:span><text:a xlink:type="simple" xlink:href="https://resh.edu.ru/subject/lesson/7755/start/234386/" text:style-name="Internet_20_link" text:visited-style-name="Visited_20_Internet_20_Link">https://resh.edu.ru/subject/lesson/7755/start/234386/</text:a></text:p>
            <text:p text:style-name="P25"/>
            <text:p text:style-name="P26">или</text:p>
            <text:p text:style-name="P21"><text:span text:style-name="T15">п.4.18, №1035-1041</text:span></text:p>
          </table:table-cell>
          <table:table-cell table:style-name="Таблица1.G5" office:value-type="string">
            <text:p text:style-name="P21"><text:span text:style-name="T3">Личный кабинет РЭШ, </text:span><text:span text:style-name="T1">Э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  <text:soft-page-break/>
        <table:table-row table:style-name="Таблица1.1">
          <table:table-cell table:style-name="Таблица1.A6" office:value-type="string">
            <text:p text:style-name="P4">4</text:p>
          </table:table-cell>
          <table:table-cell table:style-name="Таблица1.B6" office:value-type="string">
            <text:p text:style-name="P9"><text:span text:style-name="T12">2</text:span><text:span text:style-name="T14">1</text:span><text:span text:style-name="T11">.05.</text:span></text:p>
          </table:table-cell>
          <table:table-cell table:style-name="Таблица1.C6" office:value-type="string">
            <text:p text:style-name="P34">Площадь прямоугольника. Объем параллелепипеда.</text:p>
          </table:table-cell>
          <table:table-cell table:style-name="Таблица1.D6" office:value-type="string">
            <text:p text:style-name="P34">Площадь прямоугольника. Объем параллелепипеда.</text:p>
          </table:table-cell>
          <table:table-cell table:style-name="Таблица1.E6" office:value-type="string">
            <text:p text:style-name="P7"><text:span text:style-name="T28">РЭШ Урок 81 </text:span><text:a xlink:type="simple" xlink:href="https://resh.edu.ru/subject/lesson/7754/start/280639/" text:style-name="Internet_20_link" text:visited-style-name="Visited_20_Internet_20_Link"><text:span text:style-name="T27">https://resh.edu.ru/subject/lesson/7754/start/280639/</text:span></text:a></text:p>
            <text:p text:style-name="P30"/>
            <text:p text:style-name="P5">учебник <text:span text:style-name="T24">Математика 5 класс под ред. С.М. Никольского</text:span></text:p>
          </table:table-cell>
          <table:table-cell table:style-name="Таблица1.F6" office:value-type="string">
            <text:p text:style-name="P32"><text:span text:style-name="T18">РЭШ Урок 81</text:span></text:p>
            <text:p text:style-name="P32"><text:a xlink:type="simple" xlink:href="https://resh.edu.ru/subject/lesson/7754/start/280639/" text:style-name="Internet_20_link" text:visited-style-name="Visited_20_Internet_20_Link">https://resh.edu.ru/subject/lesson/7754/start/280639/</text:a><text:span text:style-name="T16"> </text:span></text:p>
            <text:p text:style-name="P33"><text:span text:style-name="T16">или</text:span></text:p>
            <text:p text:style-name="P33"><text:span text:style-name="T16">п.4.20, №1044-</text:span><text:span text:style-name="T19">1048</text:span></text:p>
          </table:table-cell>
          <table:table-cell table:style-name="Таблица1.G6" office:value-type="string">
            <text:p text:style-name="P8"><text:span text:style-name="T3">Личный кабинет РЭШ, э</text:span><text:span text:style-name="T1">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  <table:table-row table:style-name="Таблица1.1">
          <table:table-cell table:style-name="Таблица1.A7" office:value-type="string">
            <text:p text:style-name="P6">5</text:p>
          </table:table-cell>
          <table:table-cell table:style-name="Таблица1.B7" office:value-type="string">
            <text:p text:style-name="P9"><text:span text:style-name="T10">2</text:span><text:span text:style-name="T14">2</text:span><text:span text:style-name="T10">.05.</text:span></text:p>
          </table:table-cell>
          <table:table-cell table:style-name="Таблица1.C7" office:value-type="string">
            <text:p text:style-name="P34">Площадь прямоугольника. Объем параллелепипеда.</text:p>
          </table:table-cell>
          <table:table-cell table:style-name="Таблица1.D7" office:value-type="string">
            <text:p text:style-name="P34">Площадь прямоугольника. Объем параллелепипеда.</text:p>
          </table:table-cell>
          <table:table-cell table:style-name="Таблица1.E7" office:value-type="string">
            <text:p text:style-name="P12"><text:span text:style-name="T29">РЭШ Урок 82 </text:span><text:a xlink:type="simple" xlink:href="https://resh.edu.ru/subject/lesson/7753/start/234820/" text:style-name="Internet_20_link" text:visited-style-name="Visited_20_Internet_20_Link">https://resh.edu.ru/subject/lesson/7753/start/234820/</text:a></text:p>
            <text:p text:style-name="P12"><text:span text:style-name="T20"/></text:p>
            <text:p text:style-name="P12"><text:span text:style-name="T20">учебник </text:span><text:span text:style-name="T22">Математика 5 класс под ред. С.М. Никольского</text:span></text:p>
          </table:table-cell>
          <table:table-cell table:style-name="Таблица1.F7" office:value-type="string">
            <text:p text:style-name="P25"><text:span text:style-name="T29">РЭШ Урок 82 </text:span></text:p>
            <text:p text:style-name="P25"><text:a xlink:type="simple" xlink:href="https://resh.edu.ru/subject/lesson/7753/start/234820/" text:style-name="Internet_20_link" text:visited-style-name="Visited_20_Internet_20_Link"><text:span text:style-name="T29">https://resh.edu.ru/subject/lesson/7753/start/234820/</text:span></text:a></text:p>
            <text:p text:style-name="P27"><text:span text:style-name="T30">и</text:span>ли</text:p>
            <text:p text:style-name="P27">п.4.20, №1050-1056</text:p>
          </table:table-cell>
          <table:table-cell table:style-name="Таблица1.G7" office:value-type="string">
            <text:p text:style-name="P9"><text:span text:style-name="T1">Электронная почта olga2011ignatova@yandex.ru, консультации </text:span><text:span text:style-name="T5">W</text:span><text:span text:style-name="T6">h</text:span><text:span text:style-name="T5">atsapp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07:07:00</meta:creation-date>
    <meta:initial-creator>Информатика</meta:initial-creator>
    <dc:language>ru-RU</dc:language>
    <meta:print-date>2020-03-27T07:25:00</meta:print-date>
    <dc:date>2020-05-15T09:22:30.129000000</dc:date>
    <meta:editing-cycles>19</meta:editing-cycles>
    <meta:editing-duration>PT6H4M25S</meta:editing-duration>
    <meta:generator>LibreOffice/6.3.5.2$Windows_X86_64 LibreOffice_project/dd0751754f11728f69b42ee2af66670068624673</meta:generator>
    <meta:document-statistic meta:table-count="1" meta:image-count="0" meta:object-count="0" meta:page-count="2" meta:paragraph-count="60" meta:word-count="200" meta:character-count="1981" meta:non-whitespace-character-count="1838"/>
    <meta:template xlink:type="simple" xlink:actuate="onRequest" xlink:title="Normal.dotm" xlink:href=""/>
  </office:meta>
</office:document-meta>
</file>