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534cm" fo:margin-left="-0.191cm" fo:margin-top="0cm" fo:margin-bottom="0cm" table:align="left" style:writing-mode="lr-tb"/>
    </style:style>
    <style:style style:name="Таблица1.A" style:family="table-column">
      <style:table-column-properties style:column-width="1.838cm"/>
    </style:style>
    <style:style style:name="Таблица1.B" style:family="table-column">
      <style:table-column-properties style:column-width="1.866cm"/>
    </style:style>
    <style:style style:name="Таблица1.C" style:family="table-column">
      <style:table-column-properties style:column-width="3.598cm"/>
    </style:style>
    <style:style style:name="Таблица1.E" style:family="table-column">
      <style:table-column-properties style:column-width="5.701cm"/>
    </style:style>
    <style:style style:name="Таблица1.F" style:family="table-column">
      <style:table-column-properties style:column-width="6.893cm"/>
    </style:style>
    <style:style style:name="Таблица1.G" style:family="table-column">
      <style:table-column-properties style:column-width="4.0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E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G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E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G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E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G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style:font-size-asian="14pt" style:font-name-complex="Times New Roman2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paragraph-rsid="0035554a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18859a" officeooo:paragraph-rsid="0018859a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1a6e4e" officeooo:paragraph-rsid="001a6e4e" style:font-size-asian="14pt" style:font-name-complex="Times New Roman2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1a6e4e" officeooo:paragraph-rsid="001e9617" style:font-size-asian="14pt" style:font-name-complex="Times New Roman2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36d2c6" officeooo:paragraph-rsid="0036d2c6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3991e9" officeooo:paragraph-rsid="003991e9" style:font-size-asian="14pt" style:font-name-complex="Times New Roman2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3b85a2" officeooo:paragraph-rsid="003b85a2" style:font-size-asian="14pt" style:font-name-complex="Times New Roman2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paragraph-rsid="0036d2c6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3991e9" officeooo:paragraph-rsid="003991e9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36d2c6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3c0ad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a" style:font-name="Times New Roman1" fo:font-size="14pt" fo:language="ru" fo:country="RU" officeooo:rsid="001a6e4e" officeooo:paragraph-rsid="0035554a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a" style:font-name="Times New Roman1" fo:font-size="14pt" fo:language="ru" fo:country="RU" officeooo:rsid="001a6e4e" officeooo:paragraph-rsid="0036d2c6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a" style:font-name="Times New Roman1" fo:font-size="14pt" fo:language="ru" fo:country="RU" officeooo:rsid="0036d2c6" officeooo:paragraph-rsid="0036d2c6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a" style:font-name="Times New Roman1" fo:font-size="14pt" fo:language="ru" fo:country="RU" officeooo:rsid="003991e9" officeooo:paragraph-rsid="003991e9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a" style:font-name="Times New Roman1" fo:font-size="14pt" fo:language="ru" fo:country="RU" officeooo:rsid="003991e9" officeooo:paragraph-rsid="003b85a2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a" style:font-name="Times New Roman1" fo:font-size="14pt" fo:language="ru" fo:country="RU" officeooo:rsid="003c0add" officeooo:paragraph-rsid="003c0add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1" fo:font-size="14pt" fo:language="ru" fo:country="RU" fo:font-weight="bold" officeooo:rsid="003991e9" officeooo:paragraph-rsid="003991e9" style:letter-kerning="true" style:font-name-asian="Calibri1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1" fo:font-size="14pt" fo:language="ru" fo:country="RU" fo:font-weight="bold" officeooo:rsid="003991e9" officeooo:paragraph-rsid="003b85a2" style:letter-kerning="true" style:font-name-asian="Calibri1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.353cm" loext:contextual-spacing="false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Times New Roman" fo:font-size="14pt" fo:language="ru" fo:country="RU" officeooo:rsid="003991e9" officeooo:paragraph-rsid="003991e9" style:letter-kerning="true" style:font-name-asian="Calibri1" style:font-size-asian="14pt" style:language-asian="en" style:country-asian="US" style:font-size-complex="14pt" style:language-complex="ar" style:country-complex="SA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a" style:font-name="Times New Roman1" fo:font-size="14pt" fo:language="en" fo:country="US" officeooo:rsid="001a6e4e" officeooo:paragraph-rsid="0036d2c6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a" style:font-name="Times New Roman1" fo:font-size="14pt" fo:language="en" fo:country="US" officeooo:rsid="001c6b42" officeooo:paragraph-rsid="003b22f3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1" fo:font-size="14pt" fo:language="ru" fo:country="RU" officeooo:rsid="0037acf6" officeooo:paragraph-rsid="0037acf6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a" style:font-name="Times New Roman1" fo:font-size="14pt" fo:language="ru" fo:country="RU" officeooo:rsid="003581dc" officeooo:paragraph-rsid="003b85a2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a" style:font-name="Times New Roman1" fo:font-size="14pt" fo:language="ru" fo:country="RU" officeooo:rsid="003b85a2" officeooo:paragraph-rsid="003c0add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" style:family="text">
      <style:text-properties style:font-name="Times New Roman1" fo:font-size="14pt" style:font-size-asian="14pt" style:font-name-complex="Times New Roman2" style:font-size-complex="14pt"/>
    </style:style>
    <style:style style:name="T2" style:family="text">
      <style:text-properties style:font-name="Times New Roman1" fo:font-size="14pt" officeooo:rsid="0036d2c6" style:font-size-asian="14pt" style:font-name-complex="Times New Roman2" style:font-size-complex="14pt"/>
    </style:style>
    <style:style style:name="T3" style:family="text">
      <style:text-properties style:font-name="Times New Roman1" fo:font-size="14pt" officeooo:rsid="003c0add" style:font-size-asian="14pt" style:font-name-complex="Times New Roman2" style:font-size-complex="14pt"/>
    </style:style>
    <style:style style:name="T4" style:family="text">
      <style:text-properties style:font-name="Times New Roman1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5" style:family="text">
      <style:text-properties style:font-name="Times New Roman1" fo:font-size="14pt" fo:language="en" fo:country="US" style:font-size-asian="14pt" style:font-name-complex="Times New Roman2" style:font-size-complex="14pt"/>
    </style:style>
    <style:style style:name="T6" style:family="text">
      <style:text-properties style:font-name="Times New Roman1" fo:font-size="14pt" fo:language="en" fo:country="US" officeooo:rsid="0024a1bc" style:font-size-asian="14pt" style:font-name-complex="Times New Roman2" style:font-size-complex="14pt"/>
    </style:style>
    <style:style style:name="T7" style:family="text">
      <style:text-properties style:font-name="Times New Roman1" fo:font-size="14pt" fo:language="ru" fo:country="RU" officeooo:rsid="0036d2c6" style:font-size-asian="14pt" style:font-name-complex="Times New Roman2" style:font-size-complex="14pt"/>
    </style:style>
    <style:style style:name="T8" style:family="text">
      <style:text-properties fo:color="#00000a" style:font-name="Times New Roman1" fo:font-size="14pt" fo:language="ru" fo:country="RU" style:text-underline-style="solid" style:text-underline-width="auto" style:text-underline-color="font-color" officeooo:rsid="0018859a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9" style:family="text">
      <style:text-properties fo:color="#00000a" style:font-name="Times New Roman1" fo:font-size="14pt" fo:language="ru" fo:country="RU" style:text-underline-style="solid" style:text-underline-width="auto" style:text-underline-color="font-color" officeooo:rsid="003cf72d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0" style:family="text">
      <style:text-properties fo:color="#00000a" style:font-name="Times New Roman1" fo:font-size="14pt" fo:language="ru" fo:country="RU" officeooo:rsid="002158e4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1" style:family="text">
      <style:text-properties fo:color="#00000a" style:font-name="Times New Roman1" fo:font-size="14pt" fo:language="ru" fo:country="RU" officeooo:rsid="003581dc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2" style:family="text">
      <style:text-properties fo:color="#00000a" style:font-name="Times New Roman1" fo:font-size="14pt" fo:language="ru" fo:country="RU" officeooo:rsid="0036d2c6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3" style:family="text">
      <style:text-properties fo:color="#00000a" style:font-name="Times New Roman1" fo:font-size="14pt" fo:language="ru" fo:country="RU" officeooo:rsid="003991e9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4" style:family="text">
      <style:text-properties fo:color="#00000a" style:font-name="Times New Roman1" fo:font-size="14pt" fo:language="ru" fo:country="RU" officeooo:rsid="0018859a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5" style:family="text">
      <style:text-properties fo:color="#00000a" style:font-name="Times New Roman1" fo:font-size="14pt" fo:language="ru" fo:country="RU" officeooo:rsid="003b85a2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6" style:family="text">
      <style:text-properties fo:color="#00000a" fo:language="ru" fo:country="RU" officeooo:rsid="003581dc" style:letter-kerning="true" style:font-name-asian="Calibri1" style:language-asian="en" style:country-asian="US" style:language-complex="ar" style:country-complex="SA"/>
    </style:style>
    <style:style style:name="T17" style:family="text">
      <style:text-properties fo:color="#00000a" fo:language="ru" fo:country="RU" officeooo:rsid="0036d2c6" style:letter-kerning="true" style:font-name-asian="Calibri1" style:language-asian="en" style:country-asian="US" style:font-name-complex="Times New Roman2" style:language-complex="ar" style:country-complex="SA"/>
    </style:style>
    <style:style style:name="T18" style:family="text">
      <style:text-properties fo:color="#00000a" fo:language="ru" fo:country="RU" officeooo:rsid="003991e9" style:letter-kerning="true" style:font-name-asian="Calibri1" style:language-asian="en" style:country-asian="US" style:font-name-complex="Times New Roman2" style:language-complex="ar" style:country-complex="SA"/>
    </style:style>
    <style:style style:name="T19" style:family="text">
      <style:text-properties fo:language="en" fo:country="US"/>
    </style:style>
    <style:style style:name="T20" style:family="text">
      <style:text-properties fo:language="en" fo:country="US" officeooo:rsid="0024a1bc"/>
    </style:style>
    <style:style style:name="T21" style:family="text">
      <style:text-properties fo:language="en" fo:country="US" officeooo:rsid="001c6b42"/>
    </style:style>
    <style:style style:name="T22" style:family="text">
      <style:text-properties fo:language="en" fo:country="US" officeooo:rsid="001a6e4e"/>
    </style:style>
    <style:style style:name="T23" style:family="text">
      <style:text-properties officeooo:rsid="001c6b42"/>
    </style:style>
    <style:style style:name="T24" style:family="text">
      <style:text-properties officeooo:rsid="003991e9"/>
    </style:style>
    <style:style style:name="T25" style:family="text">
      <style:text-properties officeooo:rsid="003b22f3"/>
    </style:style>
    <style:style style:name="T26" style:family="text">
      <style:text-properties officeooo:rsid="003cf7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 text:name="_GoBack"/><text:span text:style-name="T1">Ф.И.О. учителя ________</text:span><text:span text:style-name="T4">Игнатова О.В.</text:span><text:span text:style-name="T1">_____</text:span></text:p>
      <text:p text:style-name="Standard"><text:span text:style-name="T1">Предмет _________________</text:span><text:span text:style-name="T8">Математика</text:span><text:span text:style-name="T1">_________</text:span></text:p>
      <text:p text:style-name="Standard"><text:span text:style-name="T1">Класс__________</text:span><text:span text:style-name="T8">5Б</text:span><text:span text:style-name="T1">___________________________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№ п/п</text:p>
          </table:table-cell>
          <table:table-cell table:style-name="Таблица1.A1" table:number-rows-spanned="2" office:value-type="string">
            <text:p text:style-name="P2">Дата</text:p>
          </table:table-cell>
          <table:table-cell table:style-name="Таблица1.A1" table:number-columns-spanned="2" office:value-type="string">
            <text:p text:style-name="P2">Тема</text:p>
          </table:table-cell>
          <table:covered-table-cell/>
          <table:table-cell table:style-name="Таблица1.A1" table:number-rows-spanned="2" office:value-type="string">
            <text:p text:style-name="P2">Ресурс</text:p>
          </table:table-cell>
          <table:table-cell table:style-name="Таблица1.A1" table:number-rows-spanned="2" office:value-type="string">
            <text:p text:style-name="P14"><text:span text:style-name="T12">З</text:span><text:span text:style-name="T1">адание</text:span></text:p>
          </table:table-cell>
          <table:table-cell table:style-name="Таблица1.A1" table:number-rows-spanned="2" office:value-type="string">
            <text:p text:style-name="P2">Форма отчета</text:p>
          </table:table-cell>
        </table:table-row>
        <table:table-row table:style-name="Таблица1.1">
          <table:covered-table-cell/>
          <table:covered-table-cell/>
          <table:table-cell table:style-name="Таблица1.C5" office:value-type="string">
            <text:p text:style-name="P2">план</text:p>
          </table:table-cell>
          <table:table-cell table:style-name="Таблица1.D5" office:value-type="string">
            <text:p text:style-name="P2">фак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">1</text:p>
          </table:table-cell>
          <table:table-cell table:style-name="Таблица1.B5" office:value-type="string">
            <text:p text:style-name="P12"><text:span text:style-name="T13">11</text:span><text:span text:style-name="T1">.</text:span><text:span text:style-name="T2">05.</text:span></text:p>
          </table:table-cell>
          <table:table-cell table:style-name="Таблица1.C5" office:value-type="string">
            <text:p text:style-name="P25">Вычитание смешанных дробей</text:p>
          </table:table-cell>
          <table:table-cell table:style-name="Таблица1.D5" office:value-type="string">
            <text:p text:style-name="P25">Вычитание смешанных дробей</text:p>
          </table:table-cell>
          <table:table-cell table:style-name="Таблица1.E5" office:value-type="string">
            <text:p text:style-name="P17"><text:span text:style-name="T22">учебник </text:span><text:span text:style-name="T19">Математика 5 класс под ред. С.М. Никольского</text:span></text:p>
          </table:table-cell>
          <table:table-cell table:style-name="Таблица1.F5" office:value-type="string">
            <text:p text:style-name="P13"><text:span text:style-name="T7">п.4.1</text:span><text:span text:style-name="T12">6</text:span><text:span text:style-name="T7">, №</text:span><text:span text:style-name="T12">1</text:span><text:span text:style-name="T13">014-1015</text:span></text:p>
          </table:table-cell>
          <table:table-cell table:style-name="Таблица1.G5" office:value-type="string">
            <text:p text:style-name="P3">Электронная почта olga2011ignatova@yandex.ru, консультации <text:span text:style-name="T19">W</text:span><text:span text:style-name="T20">h</text:span><text:span text:style-name="T19">atsapp</text:span></text:p>
          </table:table-cell>
        </table:table-row>
        <table:table-row table:style-name="Таблица1.1">
          <table:table-cell table:style-name="Таблица1.A5" office:value-type="string">
            <text:p text:style-name="P1">2</text:p>
          </table:table-cell>
          <table:table-cell table:style-name="Таблица1.B5" office:value-type="string">
            <text:p text:style-name="P13"><text:span text:style-name="T14">1</text:span><text:span text:style-name="T13">2.05.</text:span></text:p>
          </table:table-cell>
          <table:table-cell table:style-name="Таблица1.C5" office:value-type="string">
            <text:p text:style-name="P25">Умножение и деление смешанных дробей</text:p>
          </table:table-cell>
          <table:table-cell table:style-name="Таблица1.D5" office:value-type="string">
            <text:p text:style-name="P25">Умножение и деление смешанных дробей</text:p>
          </table:table-cell>
          <table:table-cell table:style-name="Таблица1.E5" office:value-type="string">
            <text:p text:style-name="P19">РЭШ Урок 75</text:p>
            <text:p text:style-name="P19"><text:a xlink:type="simple" xlink:href="https://resh.edu.ru/subject/lesson/7785/start/232991/" text:style-name="Internet_20_link" text:visited-style-name="Visited_20_Internet_20_Link">https://resh.edu.ru/subject/lesson/7785/start/232991/</text:a></text:p>
            <text:p text:style-name="P27"/>
            <text:p text:style-name="P27"/>
            <text:p text:style-name="P27"/>
            <text:p text:style-name="P17"><text:span text:style-name="T22">учебник </text:span><text:span text:style-name="T21">Математика 5 класс под ред. С.М. Никольского</text:span></text:p>
          </table:table-cell>
          <table:table-cell table:style-name="Таблица1.F5" office:value-type="string">
            <text:p text:style-name="P19">РЭШ Урок 75</text:p>
            <text:p text:style-name="P19"><text:a xlink:type="simple" xlink:href="https://resh.edu.ru/subject/lesson/7785/start/232991/" text:style-name="Internet_20_link" text:visited-style-name="Visited_20_Internet_20_Link">https://resh.edu.ru/subject/lesson/7785/start/232991/</text:a> (видеоролик, тренировочные и контрольные задания В1 и В2)</text:p>
            <text:p text:style-name="P22">или</text:p>
            <text:p text:style-name="P19">Учебник:</text:p>
            <text:p text:style-name="P19">п 4.17, №1018-1019</text:p>
          </table:table-cell>
          <table:table-cell table:style-name="Таблица1.G5" office:value-type="string">
            <text:p text:style-name="P1"><text:span text:style-name="T24">Личный кабинет в РЭШ, э</text:span>лектронная почта olga2011ignatova@yandex.ru, консультации <text:span text:style-name="T19">W</text:span><text:span text:style-name="T20">h</text:span><text:span text:style-name="T19">atsapp</text:span></text:p>
          </table:table-cell>
        </table:table-row>
        <table:table-row table:style-name="Таблица1.1">
          <table:table-cell table:style-name="Таблица1.A5" office:value-type="string">
            <text:p text:style-name="P1">3</text:p>
          </table:table-cell>
          <table:table-cell table:style-name="Таблица1.B5" office:value-type="string">
            <text:p text:style-name="P13"><text:span text:style-name="T10">1</text:span><text:span text:style-name="T13">3</text:span><text:span text:style-name="T12">.05.</text:span></text:p>
            <text:p text:style-name="P18"/>
            <text:p text:style-name="P29"/>
          </table:table-cell>
          <table:table-cell table:style-name="Таблица1.C5" office:value-type="string">
            <text:p text:style-name="P25">Умножение и деление смешанных дробей</text:p>
          </table:table-cell>
          <table:table-cell table:style-name="Таблица1.D5" office:value-type="string">
            <text:p text:style-name="P25">Умножение и деление смешанных дробей</text:p>
          </table:table-cell>
          <table:table-cell table:style-name="Таблица1.E5" office:value-type="string">
            <text:p text:style-name="P16"><text:span text:style-name="T19">учебник </text:span><text:span text:style-name="T21">Математика 5 класс под ред. С.М. Никольского</text:span></text:p>
          </table:table-cell>
          <table:table-cell table:style-name="Таблица1.F5" office:value-type="string">
            <text:p text:style-name="P7">Учебник</text:p>
            <text:p text:style-name="P13"><text:span text:style-name="T2">п.4.1</text:span><text:span text:style-name="T12">7</text:span><text:span text:style-name="T2">, №10</text:span><text:span text:style-name="T12">2</text:span><text:span text:style-name="T13">5</text:span><text:span text:style-name="T2">-10</text:span><text:span text:style-name="T12">2</text:span><text:span text:style-name="T13">6</text:span></text:p>
            <text:p text:style-name="P5"/>
          </table:table-cell>
          <table:table-cell table:style-name="Таблица1.G5" office:value-type="string">
            <text:p text:style-name="P12"><text:span text:style-name="T1">Электронная почта olga2011ignatova@yandex.ru, консультации </text:span><text:span text:style-name="T5">W</text:span><text:span text:style-name="T6">h</text:span><text:span text:style-name="T5">atsapp</text:span></text:p>
          </table:table-cell>
        </table:table-row>
        <table:table-row table:style-name="Таблица1.1">
          <table:table-cell table:style-name="Таблица1.A8" office:value-type="string">
            <text:p text:style-name="P4">4</text:p>
          </table:table-cell>
          <table:table-cell table:style-name="Таблица1.B8" office:value-type="string">
            <text:p text:style-name="P13"><text:span text:style-name="T14">1</text:span><text:span text:style-name="T13">4.05.</text:span></text:p>
          </table:table-cell>
          <table:table-cell table:style-name="Таблица1.C8" office:value-type="string">
            <text:p text:style-name="P25">Умножение и деление смешанных <text:soft-page-break/>дробей</text:p>
          </table:table-cell>
          <table:table-cell table:style-name="Таблица1.D8" office:value-type="string">
            <text:p text:style-name="P25">Умножение и деление смешанных <text:soft-page-break/>дробей</text:p>
          </table:table-cell>
          <table:table-cell table:style-name="Таблица1.E8" office:value-type="string">
            <text:p text:style-name="P9">РЭШ Урок 76</text:p>
            <text:p text:style-name="P9"><text:a xlink:type="simple" xlink:href="https://resh.edu.ru/subject/lesson/7786/start/274266/" text:style-name="Internet_20_link" text:visited-style-name="Visited_20_Internet_20_Link">https://resh.edu.ru/subject/lesson/7786/start/274266/</text:a></text:p>
            <text:p text:style-name="P9"><text:soft-page-break/></text:p>
            <text:p text:style-name="P6"/>
            <text:p text:style-name="P6"/>
            <text:p text:style-name="P6">учебник <text:span text:style-name="T23">Математика 5 класс под ред. С.М. Никольского</text:span></text:p>
          </table:table-cell>
          <table:table-cell table:style-name="Таблица1.F8" office:value-type="string">
            <text:p text:style-name="P9">РЭШ Урок 76</text:p>
            <text:p text:style-name="P9"><text:a xlink:type="simple" xlink:href="https://resh.edu.ru/subject/lesson/7786/start/274266/" text:style-name="Internet_20_link" text:visited-style-name="Visited_20_Internet_20_Link">https://resh.edu.ru/subject/lesson/7786/start/274266/</text:a><text:span text:style-name="T16"> </text:span></text:p>
            <text:p text:style-name="P20"><text:soft-page-break/>(видеоролик, тренировочные и контрольные задания В1 и В2)</text:p>
            <text:p text:style-name="P23">или</text:p>
            <text:p text:style-name="P30">Учебник:</text:p>
            <text:p text:style-name="P13"><text:span text:style-name="T11">п.4.17, </text:span><text:span text:style-name="T12">№</text:span><text:span text:style-name="T15">1023-1024</text:span></text:p>
          </table:table-cell>
          <table:table-cell table:style-name="Таблица1.G8" office:value-type="string">
            <text:p text:style-name="P12"><text:span text:style-name="T3">Личный кабинет РЭШ, э</text:span><text:span text:style-name="T1">лектронная </text:span><text:soft-page-break/><text:span text:style-name="T1">почта olga2011ignatova@yandex.ru, консультации </text:span><text:span text:style-name="T5">W</text:span><text:span text:style-name="T6">h</text:span><text:span text:style-name="T5">atsapp</text:span></text:p>
          </table:table-cell>
        </table:table-row>
        <table:table-row table:style-name="Таблица1.1">
          <table:table-cell table:style-name="Таблица1.A8" office:value-type="string">
            <text:p text:style-name="P7">5</text:p>
          </table:table-cell>
          <table:table-cell table:style-name="Таблица1.B8" office:value-type="string">
            <text:p text:style-name="P10"><text:span text:style-name="T17">1</text:span><text:span text:style-name="T18">5</text:span><text:span text:style-name="T17">.05.</text:span></text:p>
          </table:table-cell>
          <table:table-cell table:style-name="Таблица1.C8" office:value-type="string">
            <text:p text:style-name="P25">Умножение и деление смешанных дробей</text:p>
          </table:table-cell>
          <table:table-cell table:style-name="Таблица1.D8" office:value-type="string">
            <text:p text:style-name="P25">Умножение и деление смешанных дробей</text:p>
          </table:table-cell>
          <table:table-cell table:style-name="Таблица1.E8" office:value-type="string">
            <text:p text:style-name="P17"><text:span text:style-name="T19">учебник </text:span><text:span text:style-name="T21">Математика 5 класс под ред. С.М. Никольского</text:span></text:p>
          </table:table-cell>
          <table:table-cell table:style-name="Таблица1.F8" office:value-type="string">
            <text:p text:style-name="P13"><text:span text:style-name="T12">п.4.17, №</text:span><text:span text:style-name="T15">1027-1028 (б,г)</text:span></text:p>
          </table:table-cell>
          <table:table-cell table:style-name="Таблица1.G8" office:value-type="string">
            <text:p text:style-name="P13"><text:span text:style-name="T1">Электронная почта olga2011ignatova@yandex.ru, консультации </text:span><text:span text:style-name="T5">W</text:span><text:span text:style-name="T6">h</text:span><text:span text:style-name="T5">atsapp</text:span></text:p>
          </table:table-cell>
        </table:table-row>
        <table:table-row table:style-name="Таблица1.1">
          <table:table-cell table:style-name="Таблица1.A8" office:value-type="string">
            <text:p text:style-name="P8">6</text:p>
          </table:table-cell>
          <table:table-cell table:style-name="Таблица1.B8" office:value-type="string">
            <text:p text:style-name="P11">16.05.</text:p>
          </table:table-cell>
          <table:table-cell table:style-name="Таблица1.C8" office:value-type="string">
            <text:p text:style-name="P25">Умножение и деление смешанных дробей</text:p>
          </table:table-cell>
          <table:table-cell table:style-name="Таблица1.D8" office:value-type="string">
            <text:p text:style-name="P25">Умножение и деление смешанных дробей</text:p>
          </table:table-cell>
          <table:table-cell table:style-name="Таблица1.E8" office:value-type="string">
            <text:p text:style-name="P21">РЭШ Урок 78</text:p>
            <text:p text:style-name="P21"><text:a xlink:type="simple" xlink:href="https://resh.edu.ru/subject/lesson/7757/start/233425/" text:style-name="Internet_20_link" text:visited-style-name="Visited_20_Internet_20_Link">https://resh.edu.ru/subject/lesson/7757/start/233425/</text:a></text:p>
            <text:p text:style-name="P21"/>
            <text:p text:style-name="P28"/>
          </table:table-cell>
          <table:table-cell table:style-name="Таблица1.F8" office:value-type="string">
            <text:p text:style-name="P21">РЭШ Урок 78</text:p>
            <text:p text:style-name="P21"><text:a xlink:type="simple" xlink:href="https://resh.edu.ru/subject/lesson/7757/start/233425/" text:style-name="Internet_20_link" text:visited-style-name="Visited_20_Internet_20_Link"><text:span text:style-name="T25">https://resh.edu.ru/subject/lesson/7757/start/233425/</text:span></text:a></text:p>
            <text:p text:style-name="P31">(видеоролик, тренировочные и контрольные задания В1 и В2)</text:p>
          </table:table-cell>
          <table:table-cell table:style-name="Таблица1.G8" office:value-type="string">
            <text:p text:style-name="P15"><text:span text:style-name="T3">Личный кабинет РЭШ, э</text:span><text:span text:style-name="T1">лектронная почта olga2011ignatova@yandex.ru, консультации </text:span><text:span text:style-name="T5">W</text:span><text:span text:style-name="T6">h</text:span><text:span text:style-name="T5">atsapp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07:07:00</meta:creation-date>
    <meta:initial-creator>Информатика</meta:initial-creator>
    <dc:language>ru-RU</dc:language>
    <meta:print-date>2020-03-27T07:25:00</meta:print-date>
    <dc:date>2020-05-07T13:18:42.400000000</dc:date>
    <meta:editing-cycles>18</meta:editing-cycles>
    <meta:editing-duration>PT6H3M5S</meta:editing-duration>
    <meta:generator>LibreOffice/6.3.5.2$Windows_X86_64 LibreOffice_project/dd0751754f11728f69b42ee2af66670068624673</meta:generator>
    <meta:document-statistic meta:table-count="1" meta:image-count="0" meta:object-count="0" meta:page-count="2" meta:paragraph-count="70" meta:word-count="230" meta:character-count="2035" meta:non-whitespace-character-count="1874"/>
    <meta:template xlink:type="simple" xlink:actuate="onRequest" xlink:title="Normal.dotm" xlink:href=""/>
  </office:meta>
</office:document-meta>
</file>