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57831" officeooo:paragraph-rsid="00257831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269eb6"/>
    </style:style>
    <style:style style:name="P9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9eb6" officeooo:paragraph-rsid="00270d07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 style:text-emphasize="non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270d0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269eb6"/>
    </style:style>
    <style:style style:name="T9" style:family="text">
      <style:text-properties officeooo:rsid="0020c717"/>
    </style:style>
    <style:style style:name="T10" style:family="text">
      <style:text-properties officeooo:rsid="00269eb6"/>
    </style:style>
    <style:style style:name="T11" style:family="text">
      <style:text-properties officeooo:rsid="00270d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2">план</text:p>
          </table:table-cell>
          <table:table-cell table:style-name="Таблица1.D3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B3" office:value-type="string">
            <text:p text:style-name="P8"><text:span text:style-name="T5">1</text:span><text:span text:style-name="T6">2.05. </text:span></text:p>
          </table:table-cell>
          <table:table-cell table:style-name="Таблица1.C3" office:value-type="string">
            <text:p text:style-name="P9">П<text:span text:style-name="T11">одготовка к итоговой контрольной работе</text:span></text:p>
            <text:p text:style-name="P6"/>
          </table:table-cell>
          <table:table-cell table:style-name="Таблица1.D3" office:value-type="string">
            <text:p text:style-name="P9">П<text:span text:style-name="T11">одготовка к итоговой контрольной работе</text:span></text:p>
          </table:table-cell>
          <table:table-cell table:style-name="Таблица1.E3" office:value-type="string">
            <text:p text:style-name="P3">Учебник <text:span text:style-name="T9">Математика. Наглядная геометрия. 5-6. В.А. Панчищина и др.</text:span></text:p>
          </table:table-cell>
          <table:table-cell table:style-name="Таблица1.F3" office:value-type="string">
            <text:p text:style-name="P4">Задачи в файле будут высланы в день урока</text:p>
          </table:table-cell>
          <table:table-cell table:style-name="Таблица1.G3" office:value-type="string">
            <text:p text:style-name="P1">Электронная почта olga2011ignatova@yandex.ru, консультации <text:span text:style-name="T7">W</text:span><text:span text:style-name="T8">h</text:span><text:span text:style-name="T7">atsapp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07T13:24:20.031000000</dc:date>
    <meta:editing-cycles>13</meta:editing-cycles>
    <meta:editing-duration>PT38M1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53" meta:character-count="455" meta:non-whitespace-character-count="419"/>
    <meta:template xlink:type="simple" xlink:actuate="onRequest" xlink:title="Normal.dotm" xlink:href=""/>
  </office:meta>
</office:document-meta>
</file>