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5cm" fo:margin-left="-0.951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1.81cm"/>
    </style:style>
    <style:style style:name="Таблица1.C" style:family="table-column">
      <style:table-column-properties style:column-width="2.577cm"/>
    </style:style>
    <style:style style:name="Таблица1.D" style:family="table-column">
      <style:table-column-properties style:column-width="2.776cm"/>
    </style:style>
    <style:style style:name="Таблица1.E" style:family="table-column">
      <style:table-column-properties style:column-width="3.117cm"/>
    </style:style>
    <style:style style:name="Таблица1.F" style:family="table-column">
      <style:table-column-properties style:column-width="4.163cm"/>
    </style:style>
    <style:style style:name="Таблица1.G" style:family="table-column">
      <style:table-column-properties style:column-width="1.252cm"/>
    </style:style>
    <style:style style:name="Таблица1.1" style:family="table-row">
      <style:table-row-properties style:min-row-height="0.3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03cm" style:keep-together="true" fo:keep-together="auto"/>
    </style:style>
    <style:style style:name="Таблица1.3" style:family="table-row">
      <style:table-row-properties style:min-row-height="0.09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-1cm" fo:margin-right="0cm" fo:line-height="100%" fo:text-indent="1cm" style:auto-text-indent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left="0cm" fo:margin-right="-0.683cm" fo:margin-top="0cm" fo:margin-bottom="0cm" fo:line-height="100%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8pt" fo:language="en" fo:country="US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Учитель: Азарникова С.В. </text:span></text:p>
      <text:p text:style-name="P1"><text:span text:style-name="T1">Изобразительное искусство</text:span></text:p>
      <text:p text:style-name="P1"><text:span text:style-name="T1">5 «Б»класс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<text:span text:style-name="T1">№</text:span></text:p>
            <text:p text:style-name="P4"><text:span text:style-name="T1">п</text:span><text:span text:style-name="T2">/</text:span><text:span text:style-name="T1">п</text:span></text:p>
          </table:table-cell>
          <table:table-cell table:style-name="Таблица1.A1" table:number-rows-spanned="2" office:value-type="string">
            <text:p text:style-name="P5"><text:span text:style-name="T1">Дата</text:span></text:p>
          </table:table-cell>
          <table:table-cell table:style-name="Таблица1.A1" table:number-columns-spanned="2" office:value-type="string">
            <text:p text:style-name="P5"><text:span text:style-name="T1">Тема</text:span></text:p>
          </table:table-cell>
          <table:covered-table-cell/>
          <table:table-cell table:style-name="Таблица1.A1" table:number-rows-spanned="2" office:value-type="string">
            <text:p text:style-name="P5"><text:span text:style-name="T1">Ресурс</text:span></text:p>
          </table:table-cell>
          <table:table-cell table:style-name="Таблица1.A1" table:number-rows-spanned="2" office:value-type="string">
            <text:p text:style-name="P5"><text:span text:style-name="T1">Домашнее</text:span></text:p>
            <text:p text:style-name="P5"><text:span text:style-name="T1">задание</text:span></text:p>
          </table:table-cell>
          <table:table-cell table:style-name="Таблица1.A1" table:number-rows-spanned="2" office:value-type="string">
            <text:p text:style-name="P5"><text:span text:style-name="T1">Форма</text:span></text:p>
            <text:p text:style-name="P5"><text:span text:style-name="T1">отчетов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5"><text:span text:style-name="T1">План</text:span></text:p>
          </table:table-cell>
          <table:table-cell table:style-name="Таблица1.A1" office:value-type="string">
            <text:p text:style-name="P5"><text:span text:style-name="T1">Факт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<text:span text:style-name="T1">1.</text:span></text:p>
          </table:table-cell>
          <table:table-cell table:style-name="Таблица1.A1" office:value-type="string">
            <text:p text:style-name="P5"><text:span text:style-name="T1">18</text:span><text:bookmark text:name="_GoBack"/><text:span text:style-name="T1">.05.2020</text:span></text:p>
          </table:table-cell>
          <table:table-cell table:style-name="Таблица1.A1" office:value-type="string">
            <text:p text:style-name="P4"><text:span text:style-name="T1">Ты сам – мастер ДПИ.</text:span></text:p>
          </table:table-cell>
          <table:table-cell table:style-name="Таблица1.A1" office:value-type="string">
            <text:p text:style-name="P4"><text:span text:style-name="T1">Самостоятельная реализация творческого проекта по выбранной теме.</text:span></text:p>
            <text:p text:style-name="P4"><text:span text:style-name="T1"><text:s/>«Ты сам мастер ДПИ». «Символы Победы». Проект «Великой Победе посвящается».</text:span></text:p>
          </table:table-cell>
          <table:table-cell table:style-name="Таблица1.A1" office:value-type="string">
            <text:p text:style-name="P4"><text:span text:style-name="T1">Учебник Н.А. Горяева, О.В. Островская., «Декоративно-прикладное искусство в жизни человека». </text:span></text:p>
            <text:p text:style-name="P4"><text:span text:style-name="T1">Интернет ресурс.</text:span></text:p>
          </table:table-cell>
          <table:table-cell table:style-name="Таблица1.A1" office:value-type="string">
            <text:p text:style-name="P4"><text:span text:style-name="T1">Задание рассчитано на несколько уроков. Учащиеся предоставляют фото этапа работы над своим творческим проектом в день по расписанию.</text:span></text:p>
            <text:p text:style-name="P4"><text:span text:style-name="T1">Темы (по выбору): «Символы Победы». Проект «Великой Победе посвящается».</text:span></text:p>
            <text:p text:style-name="P4"><text:span text:style-name="T1">Творческие поделки, коллажи, панно, комбинированные техники в работе допускаются. </text:span></text:p>
            <text:p text:style-name="P4"><text:span text:style-name="T1">Формат А3.</text:span></text:p>
            <text:p text:style-name="P4"><text:span text:style-name="T1">Материалы: цв. карандаши, акварель, гуашь, цв. бумага, гофрированная бумага, ткань и другие декоративные материалы.</text:span></text:p>
            <text:p text:style-name="P4"><text:span text:style-name="T1">Готовая работа оформляется в рамку или паспорту.</text:span></text:p>
            <text:p text:style-name="P4"><text:span text:style-name="T1">Ориентировочные сроки сдачи проекта – май.</text:span></text:p>
            <text:p text:style-name="P3"/>
          </table:table-cell>
          <table:table-cell table:style-name="Таблица1.A1" office:value-type="string">
            <text:p text:style-name="P4"><text:span text:style-name="T1">1. Итоговая выставка проектов.</text:span></text:p>
            <text:p text:style-name="P4"><text:span text:style-name="T1">2. </text:span><text:span text:style-name="T2">azarnikovasveta</text:span><text:span text:style-name="T1">@</text:span><text:span text:style-name="T2">yandex</text:span><text:span text:style-name="T1">.</text:span><text:span text:style-name="T2">r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2</meta:editing-cycles>
    <meta:creation-date>2020-05-04T16:41:00</meta:creation-date>
    <dc:date>2020-05-04T16:41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30" meta:word-count="125" meta: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