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Column9" style:family="table-column">
      <style:table-column-properties style:column-width="1.1784in" style:use-optimal-column-width="false"/>
    </style:style>
    <style:style style:name="TableColumn10" style:family="table-column">
      <style:table-column-properties style:column-width="1.1756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5" style:family="table">
      <style:table-properties style:width="6.885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247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-complex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yandex-sans" fo:color="#000000" fo:font-size="11pt" style:font-size-asian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yandex-sans" fo:color="#000000" fo:font-size="11pt" style:font-size-asian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en" fo:country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yandex-sans" fo:color="#000000" fo:font-size="11pt" style:font-size-asian="11pt"/>
    </style:style>
    <style:style style:name="P5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yandex-sans" fo:color="#000000" fo:font-size="11pt" style:font-size-asian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yandex-sans" fo:color="#000000" fo:font-size="11pt" style:font-size-asian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yandex-sans" fo:color="#000000" fo:font-size="11pt" style:font-size-asian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en" fo:country="US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</office:automatic-styles>
  <office:body>
    <office:text text:use-soft-page-breaks="true">
      <text:p text:style-name="P1">Ф.И.О. учителя ______Веревочкина О.В.</text:p>
      <text:p text:style-name="P2">Предмет _____математика</text:p>
      <text:p text:style-name="Standard"><text:span text:style-name="T3">Класс______3з_____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TableContents">№</text:p>
          </table:table-cell>
          <table:table-cell table:style-name="TableCell16" table:number-rows-spanned="2">
            <text:p text:style-name="P17">Класс</text:p>
          </table:table-cell>
          <table:table-cell table:style-name="TableCell18" table:number-rows-spanned="2">
            <text:p text:style-name="TableContents">Дата</text:p>
          </table:table-cell>
          <table:table-cell table:style-name="TableCell19" table:number-columns-spanned="2">
            <text:p text:style-name="TableContents">Тема</text:p>
          </table:table-cell>
          <table:covered-table-cell/>
          <table:table-cell table:style-name="TableCell20" table:number-rows-spanned="2">
            <text:p text:style-name="TableContents">Ресурс</text:p>
          </table:table-cell>
          <table:table-cell table:style-name="TableCell21" table:number-rows-spanned="2">
            <text:p text:style-name="TableContents">Домашнее задание</text:p>
          </table:table-cell>
          <table:table-cell table:style-name="TableCell22" table:number-rows-spanned="2">
            <text:p text:style-name="TableContents">Форма отчета</text:p>
          </table:table-cell>
        </table:table-row>
        <table:table-row table:style-name="TableRow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">
            <text:p text:style-name="TableContents">План</text:p>
          </table:table-cell>
          <table:table-cell table:style-name="TableCell25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">
          <table:table-cell table:style-name="TableCell27">
            <text:p text:style-name="TableContents">1</text:p>
          </table:table-cell>
          <table:table-cell table:style-name="TableCell28">
            <text:p text:style-name="TableContents">3 «З»</text:p>
          </table:table-cell>
          <table:table-cell table:style-name="TableCell29">
            <text:p text:style-name="TableContents">27.04.20</text:p>
          </table:table-cell>
          <table:table-cell table:style-name="TableCell30">
            <text:p text:style-name="P31">Контрольна работа № 8 «Приемы письменного<text:s/>сложения и вычитания трехзначных чисел»</text:p>
          </table:table-cell>
          <table:table-cell table:style-name="TableCell32">
            <text:p text:style-name="P33">Контрольна работа № 8 «Приемы письменного сложения и вычитания трехзначных чисел»</text:p>
          </table:table-cell>
          <table:table-cell table:style-name="TableCell34">
            <text:p text:style-name="P35">Контрольная работа по теме</text:p>
          </table:table-cell>
          <table:table-cell table:style-name="TableCell36">
            <text:p text:style-name="P37">Повторить алгоритмы с. 71, 72</text:p>
          </table:table-cell>
          <table:table-cell table:style-name="TableCell38">
            <text:p text:style-name="TableContents">ватсапп</text:p>
            <text:p text:style-name="P39">Kow2301@mail.ru</text:p>
          </table:table-cell>
        </table:table-row>
        <table:table-row table:style-name="TableRow40">
          <table:table-cell table:style-name="TableCell41">
            <text:p text:style-name="TableContents">2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>28.04.20</text:p>
          </table:table-cell>
          <table:table-cell table:style-name="TableCell44">
            <text:p text:style-name="P45">Приёмы устных вычислений вида 180* 4,<text:s/>900: .</text:p>
          </table:table-cell>
          <table:table-cell table:style-name="TableCell46">
            <text:p text:style-name="P47">Приёмы устных вычислений вида 180* 4, 900: .</text:p>
          </table:table-cell>
          <table:table-cell table:style-name="TableCell48">
            <text:p text:style-name="P49">РЭШ</text:p>
            <text:p text:style-name="P50">в личном кабинете в разделе</text:p>
            <text:p text:style-name="P51">«математика»</text:p>
          </table:table-cell>
          <table:table-cell table:style-name="TableCell52">
            <text:p text:style-name="P53">Учебник с. 82 №5</text:p>
          </table:table-cell>
          <table:table-cell table:style-name="TableCell54">
            <text:p text:style-name="P55">Kow2301@mail.ru</text:p>
          </table:table-cell>
        </table:table-row>
        <table:table-row table:style-name="TableRow56">
          <table:table-cell table:style-name="TableCell57">
            <text:p text:style-name="TableContents">3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29.04.20</text:p>
          </table:table-cell>
          <table:table-cell table:style-name="TableCell60">
            <text:p text:style-name="P61">Приёмы устных вычислений вида 240*4, 203*4, 960 :3</text:p>
          </table:table-cell>
          <table:table-cell table:style-name="TableCell62">
            <text:p text:style-name="P63">Приёмы устных вычислений вида 240*4, 203*4, 960 :3</text:p>
          </table:table-cell>
          <table:table-cell table:style-name="TableCell64">
            <text:p text:style-name="P65">Учебник с.<text:s/>73</text:p>
          </table:table-cell>
          <table:table-cell table:style-name="TableCell66">
            <text:p text:style-name="P67">Учебник. с. 83 № 3</text:p>
          </table:table-cell>
          <table:table-cell table:style-name="TableCell68">
            <text:p text:style-name="TableContents">РЭШ</text:p>
            <text:p text:style-name="P69">Kow2301@mail.ru</text:p>
          </table:table-cell>
        </table:table-row>
      </table:table>
      <text:p text:style-name="Standard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25T07:10:00Z</dc:date>
    <meta:template xlink:href="Normal" xlink:type="simple"/>
    <meta:editing-cycles>9</meta:editing-cycles>
    <meta:editing-duration>PT5160S</meta:editing-duration>
    <meta:document-statistic meta:page-count="2" meta:paragraph-count="1" meta:word-count="116" meta:character-count="777" meta:row-count="5" meta:non-whitespace-character-count="662"/>
  </office:meta>
</office:document-meta>
</file>