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0.953cm" style:rel-column-width="2266*"/>
    </style:style>
    <style:style style:name="Таблица1.B" style:family="table-column">
      <style:table-column-properties style:column-width="1.826cm" style:rel-column-width="4343*"/>
    </style:style>
    <style:style style:name="Таблица1.C" style:family="table-column">
      <style:table-column-properties style:column-width="5.609cm" style:rel-column-width="13346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38cm" style:rel-column-width="1460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6" style:family="text">
      <style:text-properties fo:color="#00000a" style:font-name="Times New Roman" fo:font-size="14pt" officeooo:rsid="0017cf6d" style:font-size-asian="14pt" style:font-name-complex="Times New Roman1" style:font-size-complex="14pt"/>
    </style:style>
    <style:style style:name="T7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style:text-underline-style="solid" style:text-underline-width="auto" style:text-underline-color="font-color" officeooo:rsid="0017cf6d" style:font-size-asian="14pt" style:font-name-complex="Times New Roman1" style:font-size-complex="14pt"/>
    </style:style>
    <style:style style:name="T9" style:family="text">
      <style:text-properties officeooo:rsid="0017cf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2">Геометрия</text:span><text:span text:style-name="T1">________</text:span></text:p>
      <text:p text:style-name="Standard"><text:span text:style-name="T1">Класс__________</text:span><text:span text:style-name="T2">8</text:span><text:span text:style-name="T7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A1" table:number-rows-spanned="2" office:value-type="string">
            <text:p text:style-name="P3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">1</text:p>
          </table:table-cell>
          <table:table-cell table:style-name="Таблица1.B4" office:value-type="string">
            <text:p text:style-name="P1"><text:span text:style-name="T5">6</text:span><text:span text:style-name="T1">.04</text:span></text:p>
          </table:table-cell>
          <table:table-cell table:style-name="Таблица1.C4" office:value-type="string">
            <text:p text:style-name="P2">Синус, косинус и тангенс острого угла прямоугольного треугольнмка</text:p>
          </table:table-cell>
          <table:table-cell table:style-name="Таблица1.D4" office:value-type="string">
            <text:p text:style-name="P1"><text:span text:style-name="T1">РЭШ (урок 22) </text:span><text:a xlink:type="simple" xlink:href="https://resh.edu.ru/subject/lesson/2019/control/2/#155961" text:style-name="Internet_20_link" text:visited-style-name="Visited_20_Internet_20_Link"><text:span text:style-name="T1">https://resh.edu.ru/subject/lesson/2019/control/2/#155961</text:span></text:a><text:span text:style-name="T1"> </text:span></text:p>
            <text:p text:style-name="P2"/>
            <text:p text:style-name="P2"/>
            <text:p text:style-name="P2">Учебник 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1"><text:span text:style-name="T1">РЭШ Урок 22 </text:span><text:a xlink:type="simple" xlink:href="https://resh.edu.ru/subject/lesson/2019/control/2/#155961" text:style-name="Internet_20_link" text:visited-style-name="Visited_20_Internet_20_Link"><text:span text:style-name="T1">https://resh.edu.ru/subject/lesson/2019/control/2/#155961</text:span></text:a><text:span text:style-name="T1"> (контрольные задания В1, В2)</text:span></text:p>
            <text:p text:style-name="P2"/>
            <text:p text:style-name="P2">п. 68, №591 (в,г), 592 (б,г,е)</text:p>
          </table:table-cell>
          <table:table-cell table:style-name="Таблица1.F4" office:value-type="string">
            <text:p text:style-name="P1"><text:span text:style-name="T1">Личный кабинет на РЭШ, Электронная почта </text:span><text:a xlink:type="simple" xlink:href="mailto:olga2011ignatova@yandex.ru" text:style-name="Internet_20_link" text:visited-style-name="Visited_20_Internet_20_Link">olga2011ignatova@yandex.ru</text:a><text:span text:style-name="T3">, </text:span><text:span text:style-name="T4">консультации </text:span><text:span text:style-name="T3">W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2">2</text:p>
          </table:table-cell>
          <table:table-cell table:style-name="Таблица1.B4" office:value-type="string">
            <text:p text:style-name="P1"><text:span text:style-name="T5">9</text:span><text:span text:style-name="T1">.04</text:span></text:p>
          </table:table-cell>
          <table:table-cell table:style-name="Таблица1.C4" office:value-type="string">
            <text:p text:style-name="P2">Значения синуса, косинуса и тангенса для углов 30,45 и 60</text:p>
          </table:table-cell>
          <table:table-cell table:style-name="Таблица1.D4" office:value-type="string">
            <text:p text:style-name="P1"><text:span text:style-name="T1">РЭШ </text:span><text:span text:style-name="T3">(</text:span><text:span text:style-name="T4">урок</text:span><text:span text:style-name="T3"> 23)</text:span></text:p>
            <text:p text:style-name="P1"><text:a xlink:type="simple" xlink:href="https://resh.edu.ru/subject/lesson/2016/start/" text:style-name="Internet_20_link" text:visited-style-name="Visited_20_Internet_20_Link">https://resh.edu.ru/subject/lesson/2016/start/</text:a><text:span text:style-name="T3"> </text:span></text:p>
            <text:p text:style-name="P2"/>
            <text:p text:style-name="P2"/>
            <text:p text:style-name="P2">учебник 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2">РЭШ Урок 23 </text:p>
            <text:p text:style-name="P1"><text:a xlink:type="simple" xlink:href="https://resh.edu.ru/subject/lesson/2016/start/" text:style-name="Internet_20_link" text:visited-style-name="Visited_20_Internet_20_Link">https://resh.edu.ru/subject/lesson/2016/start/</text:a><text:span text:style-name="T3"> </text:span><text:span text:style-name="T1">(контрольные задания В1, В2)</text:span></text:p>
            <text:p text:style-name="P2"/>
            <text:p text:style-name="P2">п.69, №595,597</text:p>
          </table:table-cell>
          <table:table-cell table:style-name="Таблица1.F4" office:value-type="string">
            <text:p text:style-name="P1"><text:span text:style-name="T1">Личный кабинет на РЭШ, Электронная почта </text:span><text:a xlink:type="simple" xlink:href="mailto:olga2011ignatova@yandex.ru" text:style-name="Internet_20_link" text:visited-style-name="Visited_20_Internet_20_Link">olga2011ignatova@yandex.ru</text:a><text:span text:style-name="T3">, </text:span><text:span text:style-name="T4">консультации </text:span><text:span text:style-name="T3">W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4</meta:editing-cycles>
    <meta:print-date>2020-03-27T07:25:00</meta:print-date>
    <meta:creation-date>2020-03-31T18:24:00</meta:creation-date>
    <dc:date>2020-04-01T10:24:55.627000000</dc:date>
    <meta:editing-duration>PT2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8" meta:word-count="115" meta:character-count="1015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