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0.953cm" style:rel-column-width="2266*"/>
    </style:style>
    <style:style style:name="Таблица1.B" style:family="table-column">
      <style:table-column-properties style:column-width="1.826cm" style:rel-column-width="4343*"/>
    </style:style>
    <style:style style:name="Таблица1.C" style:family="table-column">
      <style:table-column-properties style:column-width="5.609cm" style:rel-column-width="13346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38cm" style:rel-column-width="1460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7efdf" officeooo:paragraph-rsid="0017efdf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7efdf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91397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1397" officeooo:paragraph-rsid="00191397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7efdf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91397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91397" officeooo:paragraph-rsid="00191397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7efdf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7efdf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7efdf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9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fo:language="en" fo:country="US" officeooo:rsid="0017efdf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fo:language="ru" fo:country="RU" officeooo:rsid="0017efdf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fo:language="ru" fo:country="RU" officeooo:rsid="00191397" style:font-size-asian="14pt" style:font-name-complex="Times New Roman1" style:font-size-complex="14pt"/>
    </style:style>
    <style:style style:name="T14" style:family="text">
      <style:text-properties officeooo:rsid="0017efdf"/>
    </style:style>
    <style:style style:name="T15" style:family="text">
      <style:text-properties officeooo:rsid="001913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Геометрия</text:span><text:span text:style-name="T1">________</text:span></text:p>
      <text:p text:style-name="Standard"><text:span text:style-name="T1">Класс__________</text:span><text:span text:style-name="T3">8</text:span><text:span text:style-name="T10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table:number-rows-spanned="2" office:value-type="string">
            <text:p text:style-name="P3">Ресурс</text:p>
          </table:table-cell>
          <table:table-cell table:style-name="Таблица1.A1" table:number-rows-spanned="2" office:value-type="string">
            <text:p text:style-name="P3">Домашнее задание</text:p>
          </table:table-cell>
          <table:table-cell table:style-name="Таблица1.A1" table:number-rows-spanned="2" office:value-type="string">
            <text:p text:style-name="P3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4" office:value-type="string">
            <text:p text:style-name="P3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">1</text:p>
          </table:table-cell>
          <table:table-cell table:style-name="Таблица1.B4" office:value-type="string">
            <text:p text:style-name="P1"><text:span text:style-name="T8">1</text:span><text:span text:style-name="T9">3</text:span><text:span text:style-name="T1">.04</text:span></text:p>
          </table:table-cell>
          <table:table-cell table:style-name="Таблица1.C4" office:value-type="string">
            <text:p text:style-name="P6">Взаимное расположение прямой и плоскости</text:p>
          </table:table-cell>
          <table:table-cell table:style-name="Таблица1.D4" office:value-type="string">
            <text:p text:style-name="P9"><text:span text:style-name="T15">РЭШ Урок 25</text:span></text:p>
            <text:p text:style-name="P9"><text:a xlink:type="simple" xlink:href="https://resh.edu.ru/subject/lesson/3036/start/" text:style-name="Internet_20_link" text:visited-style-name="Visited_20_Internet_20_Link">https://resh.edu.ru/subject/lesson/3036/start/</text:a></text:p>
            <text:p text:style-name="P9"/>
            <text:p text:style-name="P2">Учебник 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9"><text:span text:style-name="T15">РЭШ Урок 25</text:span></text:p>
            <text:p text:style-name="P9"><text:a xlink:type="simple" xlink:href="https://resh.edu.ru/subject/lesson/3036/start/" text:style-name="Internet_20_link" text:visited-style-name="Visited_20_Internet_20_Link">https://resh.edu.ru/subject/lesson/3036/start/</text:a></text:p>
            <text:p text:style-name="P9"/>
            <text:p text:style-name="P10">п.70</text:p>
          </table:table-cell>
          <table:table-cell table:style-name="Таблица1.F4" office:value-type="string">
            <text:p text:style-name="P12"><text:span text:style-name="T4">Личный кабинет на </text:span><text:span text:style-name="T12">Р</text:span><text:span text:style-name="T13">ЭШ</text:span><text:span text:style-name="T4">, Э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6">консультации </text:span><text:span text:style-name="T4">W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2">2</text:p>
          </table:table-cell>
          <table:table-cell table:style-name="Таблица1.B4" office:value-type="string">
            <text:p text:style-name="P1"><text:span text:style-name="T8">1</text:span><text:span text:style-name="T9">6</text:span><text:span text:style-name="T1">.04</text:span></text:p>
          </table:table-cell>
          <table:table-cell table:style-name="Таблица1.C4" office:value-type="string">
            <text:p text:style-name="P6">Касательная к окружности</text:p>
          </table:table-cell>
          <table:table-cell table:style-name="Таблица1.D4" office:value-type="string">
            <text:p text:style-name="P11"><text:span text:style-name="T7">Якласс</text:span></text:p>
            <text:p text:style-name="P11"><text:a xlink:type="simple" xlink:href="https://www.yaklass.ru/p/geometria/8-klass/okruzhnost-9230/kasatelnaia-k-okruzhnosti-9242" text:style-name="Internet_20_link" text:visited-style-name="Visited_20_Internet_20_Link"><text:span text:style-name="T4">https://www.yaklass.ru/p/geometria/8-klass/okruzhnost-9230/kasatelnaia-k-okruzhnosti-9242</text:span></text:a></text:p>
            <text:p text:style-name="P8"/>
            <text:p text:style-name="P2">учебник Геометрия 7-9 под ред. Атанасян Л.С., Бутузова <text:s/>В.Ф. И др. (М: Просвещение)</text:p>
          </table:table-cell>
          <table:table-cell table:style-name="Таблица1.E4" office:value-type="string">
            <text:p text:style-name="P11"><text:span text:style-name="T7">Якласс</text:span></text:p>
            <text:p text:style-name="P11"><text:a xlink:type="simple" xlink:href="https://www.yaklass.ru/p/geometria/8-klass/okruzhnost-9230/kasatelnaia-k-okruzhnosti-9242" text:style-name="Internet_20_link" text:visited-style-name="Visited_20_Internet_20_Link">https://www.yaklass.ru/p/geometria/8-klass/okruzhnost-9230/kasatelnaia-k-okruzhnosti-9242</text:a><text:span text:style-name="T4"> </text:span><text:span text:style-name="T5">(</text:span><text:span text:style-name="T7">задания 1-12)+домашняя работа</text:span></text:p>
            <text:p text:style-name="P13"><text:span text:style-name="T7">п.</text:span><text:span text:style-name="T6">71</text:span></text:p>
            <text:p text:style-name="P2"/>
            <text:p text:style-name="P8"/>
          </table:table-cell>
          <table:table-cell table:style-name="Таблица1.F4" office:value-type="string">
            <text:p text:style-name="P1"><text:span text:style-name="T1">Личный кабинет на </text:span><text:span text:style-name="T9">Якласс</text:span><text:span text:style-name="T1">, Э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6">консультации </text:span><text:span text:style-name="T4">W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5</meta:editing-cycles>
    <meta:print-date>2020-03-27T07:25:00</meta:print-date>
    <meta:creation-date>2020-03-31T18:24:00</meta:creation-date>
    <dc:date>2020-04-10T10:00:30.616000000</dc:date>
    <meta:editing-duration>PT7M6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0" meta:word-count="90" meta:character-count="944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