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53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2.512cm"/>
    </style:style>
    <style:style style:name="Таблица1.C" style:family="table-column">
      <style:table-column-properties style:column-width="3.852cm"/>
    </style:style>
    <style:style style:name="Таблица1.D" style:family="table-column">
      <style:table-column-properties style:column-width="4.604cm"/>
    </style:style>
    <style:style style:name="Таблица1.E" style:family="table-column">
      <style:table-column-properties style:column-width="5.216cm"/>
    </style:style>
    <style:style style:name="Таблица1.F" style:family="table-column">
      <style:table-column-properties style:column-width="5.473cm"/>
    </style:style>
    <style:style style:name="Таблица1.G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a6e4e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20c717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f1820" officeooo:paragraph-rsid="001f1820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7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officeooo:paragraph-rsid="002272ab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72ab" officeooo:paragraph-rsid="002272ab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4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5" style:family="text">
      <style:text-properties fo:color="#00000a" style:font-name="Times New Roman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fo:color="#00000a" style:font-name="Times New Roman" fo:font-size="14pt" fo:language="ru" fo:country="RU" officeooo:rsid="001e1ea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fo:color="#00000a" style:font-name="Times New Roman" fo:font-size="14pt" fo:language="ru" fo:country="RU" officeooo:rsid="00212d1d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language="en" fo:country="US"/>
    </style:style>
    <style:style style:name="T9" style:family="text">
      <style:text-properties officeooo:rsid="0020c717"/>
    </style:style>
    <style:style style:name="T10" style:family="text">
      <style:text-properties officeooo:rsid="00212d1d"/>
    </style:style>
    <style:style style:name="T1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3">Н</text:span><text:span text:style-name="T4">аглядная геометрия</text:span><text:span text:style-name="T1">_________</text:span></text:p>
      <text:p text:style-name="Standard"><text:span text:style-name="T1">Класс__________</text:span><text:span text:style-name="T3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2">Домашнее задание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2">план</text:p>
          </table:table-cell>
          <table:table-cell table:style-name="Таблица1.D3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">1</text:p>
          </table:table-cell>
          <table:table-cell table:style-name="Таблица1.B3" office:value-type="string">
            <text:p text:style-name="P5"><text:span text:style-name="T6">1</text:span><text:span text:style-name="T7">4</text:span><text:span text:style-name="T1">.04</text:span></text:p>
          </table:table-cell>
          <table:table-cell table:style-name="Таблица1.C3" office:value-type="string">
            <text:p text:style-name="P10"><text:span text:style-name="T12">Объём. Объём прямоугольного параллелепипеда</text:span></text:p>
            <text:p text:style-name="P10"/>
          </table:table-cell>
          <table:table-cell table:style-name="Таблица1.D3" office:value-type="string">
            <text:p text:style-name="P11"><text:span text:style-name="T12">Объём. Объём прямоугольного параллелепипеда</text:span></text:p>
          </table:table-cell>
          <table:table-cell table:style-name="Таблица1.E3" office:value-type="string">
            <text:p text:style-name="P3">Учебник <text:span text:style-name="T9">Математика. Наглядная геометрия. 5-6. В.А. Панчищина и др.</text:span></text:p>
          </table:table-cell>
          <table:table-cell table:style-name="Таблица1.F3" office:value-type="string">
            <text:p text:style-name="P12">Тест</text:p>
          </table:table-cell>
          <table:table-cell table:style-name="Таблица1.G3" office:value-type="string">
            <text:p text:style-name="P1">Электронная почта olga2011ignatova@yandex.ru, консультации <text:span text:style-name="T8">Watsapp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4-10T10:26:04.593000000</dc:date>
    <meta:editing-cycles>8</meta:editing-cycles>
    <meta:editing-duration>PT26M39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8" meta:word-count="44" meta:character-count="421" meta:non-whitespace-character-count="395"/>
    <meta:template xlink:type="simple" xlink:actuate="onRequest" xlink:title="Normal.dotm" xlink:href=""/>
  </office:meta>
</office:document-meta>
</file>