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Times New Roman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2439*"/>
    </style:style>
    <style:style style:name="Таблица1.B" style:family="table-column">
      <style:table-column-properties style:column-width="2.434cm" style:rel-column-width="5905*"/>
    </style:style>
    <style:style style:name="Таблица1.C" style:family="table-column">
      <style:table-column-properties style:column-width="4.63cm" style:rel-column-width="11232*"/>
    </style:style>
    <style:style style:name="Таблица1.D" style:family="table-column">
      <style:table-column-properties style:column-width="5.503cm" style:rel-column-width="13350*"/>
    </style:style>
    <style:style style:name="Таблица1.E" style:family="table-column">
      <style:table-column-properties style:column-width="7.673cm" style:rel-column-width="18614*"/>
    </style:style>
    <style:style style:name="Таблица1.F" style:family="table-column">
      <style:table-column-properties style:column-width="5.77cm" style:rel-column-width="139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2" fo:font-size="14pt" fo:language="ru" fo:country="RU" style:font-size-asian="14pt" style:font-name-complex="Times New Roman3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2" fo:font-size="14pt" style:font-size-asian="14pt" style:font-name-complex="Times New Roman3" style:font-size-complex="14pt"/>
    </style:style>
    <style:style style:name="T2" style:family="text">
      <style:text-properties style:font-name="Times New Roman2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3" style:family="text">
      <style:text-properties style:font-name="Times New Roman2" fo:font-size="14pt" fo:language="en" fo:country="US" style:font-size-asian="14pt" style:font-name-complex="Times New Roman3" style:font-size-complex="14pt"/>
    </style:style>
    <style:style style:name="T4" style:family="text">
      <style:text-properties style:font-name="Times New Roman2" fo:font-size="14pt" fo:language="ru" fo:country="RU" style:font-size-asian="14pt" style:font-name-complex="Times New Roman3" style:font-size-complex="14pt"/>
    </style:style>
    <style:style style:name="T5" style:family="text">
      <style:text-properties style:font-name="Times New Roman" fo:font-size="14pt" style:font-size-asian="14pt" style:font-name-complex="Times New Roman3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7" style:family="text">
      <style:text-properties style:text-line-through-style="none" style:text-line-through-type="none" style:font-name="Calibri1" fo:font-size="11pt" style:text-underline-style="none" style:text-blinking="false" style:font-size-asian="14pt" style:font-name-complex="Times New Roman3" style:font-size-complex="14pt"/>
    </style:style>
    <style:style style:name="T8" style:family="text">
      <style:text-properties style:font-name="Times New Roman1" fo:font-size="14pt" fo:language="en" fo:country="US" style:font-size-asian="14pt" style:font-name-complex="Times New Roman3" style:font-size-complex="14pt"/>
    </style:style>
    <style:style style:name="T9" style:family="text">
      <style:text-properties fo:color="#00000a" style:font-name="Times New Roman2" fo:font-size="14pt" style:text-underline-style="solid" style:text-underline-width="auto" style:text-underline-color="font-color" officeooo:rsid="000eb815" style:font-size-asian="14pt" style:font-name-complex="Times New Roman3" style:font-size-complex="14pt"/>
    </style:style>
    <style:style style:name="T10" style:family="text">
      <style:text-properties fo:color="#00000a" style:font-name="Times New Roman2" fo:font-size="14pt" style:text-underline-style="solid" style:text-underline-width="auto" style:text-underline-color="font-color" officeooo:rsid="000f1bff" style:font-size-asian="14pt" style:font-name-complex="Times New Roman3" style:font-size-complex="14pt"/>
    </style:style>
    <style:style style:name="T11" style:family="text">
      <style:text-properties fo:color="#00000a" style:font-name="Times New Roman2" fo:font-size="14pt" officeooo:rsid="000eb815" style:font-size-asian="14pt" style:font-name-complex="Times New Roman3" style:font-size-complex="14pt"/>
    </style:style>
    <style:style style:name="T12" style:family="text">
      <style:text-properties officeooo:rsid="000f1b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2">Алгебра</text:span><text:span text:style-name="T1">_________</text:span></text:p>
      <text:p text:style-name="Standard"><text:span text:style-name="T1">Класс__________</text:span><text:span text:style-name="T2">8</text:span><text:span text:style-name="T9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A1" table:number-rows-spanned="2" office:value-type="string">
            <text:p text:style-name="P3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">1</text:p>
          </table:table-cell>
          <table:table-cell table:style-name="Таблица1.B5" office:value-type="string">
            <text:p text:style-name="P1"><text:span text:style-name="T1">0</text:span><text:span text:style-name="T11">6</text:span><text:span text:style-name="T1">.04.20</text:span></text:p>
          </table:table-cell>
          <table:table-cell table:style-name="Таблица1.C5" office:value-type="string">
            <text:p text:style-name="P1"><text:span text:style-name="T1">Прямая пропорциональность. График функции </text:span><text:span text:style-name="T3">y=kx</text:span></text:p>
          </table:table-cell>
          <table:table-cell table:style-name="Таблица1.D5" office:value-type="string">
            <text:p text:style-name="P2">РЭШ (урок 3) </text:p>
            <text:p text:style-name="P1"><text:a xlink:type="simple" xlink:href="https://resh.edu.ru/subject/lesson/1966/start/" text:style-name="Internet_20_link" text:visited-style-name="Visited_20_Internet_20_Link"><text:span text:style-name="T1">https://resh.edu.ru/subject/lesson/1966/start/</text:span></text:a></text:p>
            <text:p text:style-name="P2"/>
            <text:p text:style-name="P2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2">РЭШ (урок 3) </text:p>
            <text:p text:style-name="P1"><text:a xlink:type="simple" xlink:href="https://resh.edu.ru/subject/lesson/1966/start/" text:style-name="Internet_20_link" text:visited-style-name="Visited_20_Internet_20_Link"><text:span text:style-name="T1">https://resh.edu.ru/subject/lesson/1966/start/</text:span></text:a><text:span text:style-name="T1"> (контрольные задания В1,В2)</text:span></text:p>
            <text:p text:style-name="P2"/>
            <text:p text:style-name="P2">П.6.1-6.2, №363-364, 370 (а,б), 375 (а,в,д), 377 (а,б,в), 380 (а,б)</text:p>
          </table:table-cell>
          <table:table-cell table:style-name="Таблица1.F5" office:value-type="string">
            <text:p text:style-name="P1"><text:span text:style-name="T5">Личный кабинет на РЭШ, Электронная почта </text:span><text:a xlink:type="simple" xlink:href="mailto:olga2011ignatova@yandex.ru" text:style-name="Internet_20_link" text:visited-style-name="Visited_20_Internet_20_Link"><text:span text:style-name="T7">olga2011ignatova@yandex.ru</text:span></text:a><text:span text:style-name="T5">, консультации </text:span><text:span text:style-name="T6">W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2">2</text:p>
          </table:table-cell>
          <table:table-cell table:style-name="Таблица1.B5" office:value-type="string">
            <text:p text:style-name="P1"><text:span text:style-name="T11">8</text:span><text:span text:style-name="T1">.04.20</text:span></text:p>
          </table:table-cell>
          <table:table-cell table:style-name="Таблица1.C5" office:value-type="string">
            <text:p text:style-name="P4">Линейная функция и ее график</text:p>
          </table:table-cell>
          <table:table-cell table:style-name="Таблица1.D5" office:value-type="string">
            <text:p text:style-name="P1"><text:span text:style-name="T1">Якласс </text:span><text:a xlink:type="simple" xlink:href="https://www.yaklass.ru/p/algebra/7-klass/lineinaia-funktciia-9165/lineinaia-funktciia-y-kx-m-i-ee-grafik-9107/TeacherInfo" text:style-name="Internet_20_link" text:visited-style-name="Visited_20_Internet_20_Link"><text:span text:style-name="T1">https://www.yaklass.ru/p/algebra/7-klass/lineinaia-funktciia-9165/lineinaia-funktciia-y-kx-m-i-ee-grafik-9107/TeacherInfo</text:span></text:a></text:p>
            <text:p text:style-name="P2"/>
            <text:p text:style-name="P2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"><text:span text:style-name="T1">Якласс </text:span><text:a xlink:type="simple" xlink:href="https://www.yaklass.ru/p/algebra/7-klass/lineinaia-funktciia-9165/lineinaia-funktciia-y-kx-m-i-ee-grafik-9107/TeacherInfo" text:style-name="Internet_20_link" text:visited-style-name="Visited_20_Internet_20_Link"><text:span text:style-name="T1">https://www.yaklass.ru/p/algebra/7-klass/lineinaia-funktciia-9165/lineinaia-funktciia-y-kx-m-i-ee-grafik-9107/TeacherInfo</text:span></text:a></text:p>
            <text:p text:style-name="P2">(задание 1-8), </text:p>
            <text:p text:style-name="P1"><text:span text:style-name="T1">домашнее задание </text:span><text:a xlink:type="simple" xlink:href="https://www.yaklass.ru/p/algebra/7-klass/lineinaia-funktciia-9165/lineinaia-funktciia-y-kx-m-i-ee-grafik-9107/tv-16340931-787a-4253-a7ee-4322c2eb2c67" text:style-name="Internet_20_link" text:visited-style-name="Visited_20_Internet_20_Link"><text:span text:style-name="T1">https://www.yaklass.ru/p/algebra/7-klass/lineinaia-funktciia-9165/lineinaia-funktciia-y-kx-m-i-ee-grafik-9107/tv-16340931-787a-4253-a7ee-4322c2eb2c67</text:span></text:a></text:p>
          </table:table-cell>
          <table:table-cell table:style-name="Таблица1.F5" office:value-type="string">
            <text:p text:style-name="P1"><text:span text:style-name="T5">Личный кабинет на Якласс, Электронная почта </text:span><text:a xlink:type="simple" xlink:href="mailto:olga2011ignatova@yandex.ru" text:style-name="Internet_20_link" text:visited-style-name="Visited_20_Internet_20_Link"><text:span text:style-name="T7">olga2011ignatova@yandex.ru</text:span></text:a><text:span text:style-name="T5">, консультации </text:span><text:span text:style-name="T6">W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2">3</text:p>
          </table:table-cell>
          <table:table-cell table:style-name="Таблица1.B5" office:value-type="string">
            <text:p text:style-name="P1"><text:span text:style-name="T11">8</text:span><text:span text:style-name="T1">.04.20</text:span></text:p>
          </table:table-cell>
          <table:table-cell table:style-name="Таблица1.C5" office:value-type="string">
            <text:p text:style-name="P1"><text:span text:style-name="T4">Функция </text:span><text:span text:style-name="T3">y=ax2 (a</text:span><text:span text:style-name="T8">&gt;</text:span><text:span text:style-name="T3">0)</text:span></text:p>
          </table:table-cell>
          <table:table-cell table:style-name="Таблица1.D5" office:value-type="string">
            <text:p text:style-name="P1"><text:span text:style-name="T4">Якласс </text:span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https://www.yaklass.ru/p/algebra/8-klass/kvadratichnaia-</text:span></text:a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funktciia-funktciia-y-k-x-</text:span></text:a><text:soft-page-break/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11012/funktciia-y-kx-ee-svoistva-i-grafik-11013</text:span></text:a></text:p>
            <text:p text:style-name="P2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2">Я класс </text:p>
            <text:p text:style-name="P1"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https://www.yaklass.ru/p/algebra/8-klass/kvadratichnaia-funktciia-funktciia-y-k-x-11012/funktciia-y-kx-</text:span></text:a><text:soft-page-break/><text:a xlink:type="simple" xlink:href="https://www.yaklass.ru/p/algebra/8-klass/kvadratichnaia-funktciia-funktciia-y-k-x-11012/funktciia-y-kx-ee-svoistva-i-grafik-11013" text:style-name="Internet_20_link" text:visited-style-name="Visited_20_Internet_20_Link"><text:span text:style-name="T1">ee-svoistva-i-grafik-11013</text:span></text:a></text:p>
            <text:p text:style-name="P2">(задание 1-2)</text:p>
            <text:p text:style-name="P2"/>
            <text:p text:style-name="P2">п.7.1, №436 (г,д,е), 438</text:p>
          </table:table-cell>
          <table:table-cell table:style-name="Таблица1.F5" office:value-type="string">
            <text:p text:style-name="P1"><text:span text:style-name="T5">Личный кабинет на РЭШ, Электронная почта </text:span><text:a xlink:type="simple" xlink:href="mailto:olga2011ignatova@yandex.ru" text:style-name="Internet_20_link" text:visited-style-name="Visited_20_Internet_20_Link"><text:span text:style-name="T7">olga2011ignatova@yandex.ru</text:span></text:a><text:span text:style-name="T5">, консультации </text:span><text:span text:style-name="T6">W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Times New Roman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4</meta:editing-cycles>
    <meta:print-date>2020-03-27T07:25:00</meta:print-date>
    <meta:creation-date>2020-03-31T18:23:00</meta:creation-date>
    <dc:date>2020-04-01T10:21:01.359000000</dc:date>
    <meta:editing-duration>PT57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9" meta:word-count="146" meta:character-count="1795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