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, sans-serif"/>
    <style:font-face style:name="Times New Roman" svg:font-family="'Times New Roman', serif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27.014cm" fo:margin-left="-0.208cm" fo:margin-right="0.355cm" fo:margin-top="0cm" fo:margin-bottom="0cm" table:align="margins" style:writing-mode="lr-tb"/>
    </style:style>
    <style:style style:name="Таблица1.A" style:family="table-column">
      <style:table-column-properties style:column-width="1.005cm" style:rel-column-width="2439*"/>
    </style:style>
    <style:style style:name="Таблица1.B" style:family="table-column">
      <style:table-column-properties style:column-width="2.434cm" style:rel-column-width="5905*"/>
    </style:style>
    <style:style style:name="Таблица1.C" style:family="table-column">
      <style:table-column-properties style:column-width="4.63cm" style:rel-column-width="11232*"/>
    </style:style>
    <style:style style:name="Таблица1.D" style:family="table-column">
      <style:table-column-properties style:column-width="5.503cm" style:rel-column-width="13350*"/>
    </style:style>
    <style:style style:name="Таблица1.E" style:family="table-column">
      <style:table-column-properties style:column-width="7.673cm" style:rel-column-width="18614*"/>
    </style:style>
    <style:style style:name="Таблица1.F" style:family="table-column">
      <style:table-column-properties style:column-width="5.77cm" style:rel-column-width="13995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C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A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B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C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D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E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F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A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B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C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D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E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F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A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B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C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D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E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F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A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108727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123709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2" fo:font-size="14pt" style:font-size-asian="14pt" style:font-name-complex="Times New Roman3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2" fo:font-size="14pt" style:font-size-asian="14pt" style:font-name-complex="Times New Roman3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2" fo:font-size="14pt" officeooo:paragraph-rsid="00108727" style:font-size-asian="14pt" style:font-name-complex="Times New Roman3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2" fo:font-size="14pt" officeooo:paragraph-rsid="001216d9" style:font-size-asian="14pt" style:font-name-complex="Times New Roman3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2" fo:font-size="14pt" officeooo:paragraph-rsid="00123709" style:font-size-asian="14pt" style:font-name-complex="Times New Roman3" style:font-size-complex="14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2" fo:font-size="14pt" fo:language="ru" fo:country="RU" officeooo:rsid="00108727" officeooo:paragraph-rsid="00108727" style:font-size-asian="14pt" style:font-name-complex="Times New Roman3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2" fo:font-size="14pt" fo:language="ru" fo:country="RU" officeooo:rsid="001216d9" officeooo:paragraph-rsid="001216d9" style:font-size-asian="14pt" style:font-name-complex="Times New Roman3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rsid="001216d9" officeooo:paragraph-rsid="001216d9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2" fo:font-size="14pt" fo:language="ru" fo:country="RU" officeooo:rsid="001216d9" officeooo:paragraph-rsid="001216d9" style:font-size-asian="14pt" style:font-name-complex="Times New Roman3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2" fo:font-size="14pt" fo:language="ru" fo:country="RU" officeooo:rsid="00155222" officeooo:paragraph-rsid="00155222" style:font-size-asian="14pt" style:font-name-complex="Times New Roman3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2" fo:font-size="14pt" officeooo:rsid="001216d9" officeooo:paragraph-rsid="001216d9" style:font-size-asian="14pt" style:font-name-complex="Times New Roman3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2" fo:font-size="14pt" officeooo:paragraph-rsid="00155222" style:font-size-asian="14pt" style:font-name-complex="Times New Roman3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2" fo:font-size="14pt" officeooo:rsid="001276ca" officeooo:paragraph-rsid="001276ca" style:font-size-asian="14pt" style:font-name-complex="Times New Roman3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2" fo:font-size="14pt" officeooo:rsid="00155222" officeooo:paragraph-rsid="00155222" style:font-size-asian="14pt" style:font-name-complex="Times New Roman3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2" fo:font-size="14pt" officeooo:rsid="001428ab" officeooo:paragraph-rsid="001428ab" style:font-size-asian="14pt" style:font-name-complex="Times New Roman3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officeooo:paragraph-rsid="00155222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officeooo:paragraph-rsid="001276ca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officeooo:paragraph-rsid="001428ab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imes New Roman2" fo:font-size="14pt" officeooo:rsid="001276ca" officeooo:paragraph-rsid="001276ca" style:font-size-asian="14pt" style:font-size-complex="14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2" fo:font-size="14pt" style:font-size-asian="14pt" style:font-size-complex="14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2" fo:font-size="14pt" officeooo:rsid="001428ab" officeooo:paragraph-rsid="001428ab" style:font-size-asian="14pt" style:font-size-complex="14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Times New Roman2" fo:font-size="14pt" officeooo:paragraph-rsid="00123709" style:font-size-asian="14pt" style:font-name-complex="Times New Roman3" style:font-size-complex="14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imes New Roman2" fo:font-size="14pt" fo:language="ru" fo:country="RU" officeooo:rsid="001216d9" officeooo:paragraph-rsid="001216d9" style:font-size-asian="14pt" style:font-name-complex="Times New Roman3" style:font-size-complex="14pt"/>
    </style:style>
    <style:style style:name="T1" style:family="text">
      <style:text-properties style:font-name="Times New Roman2" fo:font-size="14pt" style:font-size-asian="14pt" style:font-name-complex="Times New Roman3" style:font-size-complex="14pt"/>
    </style:style>
    <style:style style:name="T2" style:family="text">
      <style:text-properties style:font-name="Times New Roman2" fo:font-size="14pt" officeooo:rsid="000fee3f" style:font-size-asian="14pt" style:font-name-complex="Times New Roman3" style:font-size-complex="14pt"/>
    </style:style>
    <style:style style:name="T3" style:family="text">
      <style:text-properties style:font-name="Times New Roman2" fo:font-size="14pt" style:text-underline-style="solid" style:text-underline-width="auto" style:text-underline-color="font-color" style:font-size-asian="14pt" style:font-name-complex="Times New Roman3" style:font-size-complex="14pt"/>
    </style:style>
    <style:style style:name="T4" style:family="text">
      <style:text-properties style:font-name="Times New Roman2" fo:font-size="14pt" fo:language="en" fo:country="US" style:font-size-asian="14pt" style:font-name-complex="Times New Roman3" style:font-size-complex="14pt"/>
    </style:style>
    <style:style style:name="T5" style:family="text">
      <style:text-properties style:font-name="Times New Roman2" fo:font-size="14pt" fo:language="ru" fo:country="RU" style:font-size-asian="14pt" style:font-name-complex="Times New Roman3" style:font-size-complex="14pt"/>
    </style:style>
    <style:style style:name="T6" style:family="text">
      <style:text-properties style:font-name="Times New Roman" fo:font-size="14pt" style:font-size-asian="14pt" style:font-name-complex="Times New Roman3" style:font-size-complex="14pt"/>
    </style:style>
    <style:style style:name="T7" style:family="text">
      <style:text-properties style:font-name="Times New Roman" fo:font-size="14pt" officeooo:rsid="00155222" style:font-size-asian="14pt" style:font-name-complex="Times New Roman3" style:font-size-complex="14pt"/>
    </style:style>
    <style:style style:name="T8" style:family="text">
      <style:text-properties style:font-name="Times New Roman" fo:font-size="14pt" fo:language="en" fo:country="US" style:font-size-asian="14pt" style:font-name-complex="Times New Roman3" style:font-size-complex="14pt"/>
    </style:style>
    <style:style style:name="T9" style:family="text">
      <style:text-properties style:text-line-through-style="none" style:text-line-through-type="none" style:font-name="Calibri1" fo:font-size="11pt" style:text-underline-style="none" style:text-blinking="false" style:font-size-asian="14pt" style:font-name-complex="Times New Roman3" style:font-size-complex="14pt"/>
    </style:style>
    <style:style style:name="T10" style:family="text">
      <style:text-properties style:font-name="Times New Roman1" fo:font-size="14pt" fo:language="en" fo:country="US" style:font-size-asian="14pt" style:font-name-complex="Times New Roman3" style:font-size-complex="14pt"/>
    </style:style>
    <style:style style:name="T11" style:family="text">
      <style:text-properties style:font-name="Times New Roman1" fo:language="en" fo:country="US"/>
    </style:style>
    <style:style style:name="T12" style:family="text">
      <style:text-properties fo:color="#00000a" style:font-name="Times New Roman2" fo:font-size="14pt" style:text-underline-style="solid" style:text-underline-width="auto" style:text-underline-color="font-color" officeooo:rsid="000eb815" style:font-size-asian="14pt" style:font-name-complex="Times New Roman3" style:font-size-complex="14pt"/>
    </style:style>
    <style:style style:name="T13" style:family="text">
      <style:text-properties fo:color="#00000a" style:font-name="Times New Roman2" fo:font-size="14pt" officeooo:rsid="000eb815" style:font-size-asian="14pt" style:font-name-complex="Times New Roman3" style:font-size-complex="14pt"/>
    </style:style>
    <style:style style:name="T14" style:family="text">
      <style:text-properties fo:color="#00000a" style:font-name="Times New Roman2" fo:font-size="14pt" officeooo:rsid="000fee3f" style:font-size-asian="14pt" style:font-name-complex="Times New Roman3" style:font-size-complex="14pt"/>
    </style:style>
    <style:style style:name="T15" style:family="text">
      <style:text-properties fo:color="#00000a" style:font-name="Times New Roman2" fo:font-size="14pt" officeooo:rsid="00123709" style:font-size-asian="14pt" style:font-name-complex="Calibri2" style:font-size-complex="14pt"/>
    </style:style>
    <style:style style:name="T16" style:family="text">
      <style:text-properties fo:color="#00000a" style:font-name="Times New Roman2" fo:font-size="14pt" fo:language="en" fo:country="US" officeooo:rsid="00123709" style:font-size-asian="14pt" style:font-name-complex="Calibri2" style:font-size-complex="14pt"/>
    </style:style>
    <style:style style:name="T17" style:family="text">
      <style:text-properties fo:color="#00000a" style:font-name="Times New Roman" fo:font-size="14pt" officeooo:rsid="001216d9" style:font-size-asian="14pt" style:font-name-complex="Times New Roman3" style:font-size-complex="14pt"/>
    </style:style>
    <style:style style:name="T18" style:family="text">
      <style:text-properties fo:color="#00000a" style:font-name="Times New Roman2" fo:font-size="14pt" officeooo:rsid="001276ca" style:font-size-asian="14pt" style:font-name-complex="Calibri2" style:font-size-complex="14pt"/>
    </style:style>
    <style:style style:name="T19" style:family="text">
      <style:text-properties fo:color="#00000a" style:font-name="Times New Roman2" fo:font-size="14pt" officeooo:rsid="001428ab" style:font-size-asian="14pt" style:font-name-complex="Calibri2" style:font-size-complex="14pt"/>
    </style:style>
    <style:style style:name="T20" style:family="text">
      <style:text-properties fo:language="en" fo:country="US"/>
    </style:style>
    <style:style style:name="T21" style:family="text">
      <style:text-properties fo:language="ru" fo:country="RU" officeooo:rsid="001216d9"/>
    </style:style>
    <style:style style:name="T22" style:family="text">
      <style:text-properties fo:language="ru" fo:country="RU" officeooo:rsid="00155222"/>
    </style:style>
    <style:style style:name="T23" style:family="text">
      <style:text-properties officeooo:rsid="001216d9"/>
    </style:style>
    <style:style style:name="T24" style:family="text">
      <style:text-properties officeooo:rsid="001428ab"/>
    </style:style>
    <style:style style:name="T25" style:family="text">
      <style:text-properties style:font-name="Times New Roman2" fo:font-size="14pt" officeooo:rsid="001276ca" style:font-size-asian="14pt" style:font-size-complex="14pt"/>
    </style:style>
    <style:style style:name="T26" style:family="text">
      <style:text-properties style:font-name="Times New Roman2" fo:font-size="14pt" officeooo:rsid="001428ab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Ф.И.О. учителя ________</text:span><text:span text:style-name="T3">Игнатова О.В.</text:span><text:span text:style-name="T1">_____</text:span></text:p>
      <text:p text:style-name="Standard"><text:span text:style-name="T1">Предмет _________________</text:span><text:span text:style-name="T3">Алгебра</text:span><text:span text:style-name="T1">_________</text:span></text:p>
      <text:p text:style-name="Standard"><text:span text:style-name="T1">Класс__________</text:span><text:span text:style-name="T3">8</text:span><text:span text:style-name="T12">Б</text:span><text:span text:style-name="T1">___________________________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5">№ п/п</text:p>
          </table:table-cell>
          <table:table-cell table:style-name="Таблица1.A1" table:number-rows-spanned="2" office:value-type="string">
            <text:p text:style-name="P5">Дата</text:p>
          </table:table-cell>
          <table:table-cell table:style-name="Таблица1.A1" office:value-type="string">
            <text:p text:style-name="P5">Тема</text:p>
          </table:table-cell>
          <table:table-cell table:style-name="Таблица1.A1" table:number-rows-spanned="2" office:value-type="string">
            <text:p text:style-name="P5">Ресурс</text:p>
          </table:table-cell>
          <table:table-cell table:style-name="Таблица1.A1" table:number-rows-spanned="2" office:value-type="string">
            <text:p text:style-name="P5">Домашнее задание</text:p>
          </table:table-cell>
          <table:table-cell table:style-name="Таблица1.A1" table:number-rows-spanned="2" office:value-type="string">
            <text:p text:style-name="P5">Форма отчета</text:p>
          </table:table-cell>
        </table:table-row>
        <table:table-row table:style-name="Таблица1.1">
          <table:covered-table-cell/>
          <table:covered-table-cell/>
          <table:table-cell table:style-name="Таблица1.C5" office:value-type="string">
            <text:p text:style-name="P5">фак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4">1</text:p>
          </table:table-cell>
          <table:table-cell table:style-name="Таблица1.B5" office:value-type="string">
            <text:p text:style-name="P1"><text:span text:style-name="T2">13</text:span><text:span text:style-name="T1">.04.20</text:span></text:p>
          </table:table-cell>
          <table:table-cell table:style-name="Таблица1.C5" office:value-type="string">
            <text:p text:style-name="P1"><text:span text:style-name="T5">Функция </text:span><text:span text:style-name="T4">y=ax2 (a</text:span><text:span text:style-name="T10">&gt;</text:span><text:span text:style-name="T4">0)</text:span></text:p>
          </table:table-cell>
          <table:table-cell table:style-name="Таблица1.D5" office:value-type="string">
            <text:p text:style-name="P2"><text:span text:style-name="T5">Якласс </text:span><text:a xlink:type="simple" xlink:href="https://www.yaklass.ru/p/algebra/8-klass/kvadratichnaia-funktciia-funktciia-y-k-x-11012/funktciia-y-kx-ee-svoistva-i-grafik-11013" text:style-name="Internet_20_link" text:visited-style-name="Visited_20_Internet_20_Link"><text:span text:style-name="T1">https://www.yaklass.ru/p/algebra/8-klass/kvadratichnaia-</text:span></text:a><text:a xlink:type="simple" xlink:href="https://www.yaklass.ru/p/algebra/8-klass/kvadratichnaia-funktciia-funktciia-y-k-x-11012/funktciia-y-kx-ee-svoistva-i-grafik-11013" text:style-name="Internet_20_link" text:visited-style-name="Visited_20_Internet_20_Link"><text:span text:style-name="T1">funktciia-funktciia-y-k-x-</text:span></text:a><text:a xlink:type="simple" xlink:href="https://www.yaklass.ru/p/algebra/8-klass/kvadratichnaia-funktciia-funktciia-y-k-x-11012/funktciia-y-kx-ee-svoistva-i-grafik-11013" text:style-name="Internet_20_link" text:visited-style-name="Visited_20_Internet_20_Link"><text:span text:style-name="T1">11012/funktciia-y-kx-ee-svoistva-i-grafik-11013</text:span></text:a></text:p>
            <text:p text:style-name="P6"/>
            <text:p text:style-name="P6">Учебник Алгебра. 8 класс под ред С.М. Никольского, М.К. Потапова и др. (М.: Просвещение) </text:p>
          </table:table-cell>
          <table:table-cell table:style-name="Таблица1.E5" office:value-type="string">
            <text:p text:style-name="P6">Я класс </text:p>
            <text:p text:style-name="P2"><text:a xlink:type="simple" xlink:href="https://www.yaklass.ru/p/algebra/8-klass/kvadratichnaia-funktciia-funktciia-y-k-x-11012/funktciia-y-kx-ee-svoistva-i-grafik-11013" text:style-name="Internet_20_link" text:visited-style-name="Visited_20_Internet_20_Link"><text:span text:style-name="T1">https://www.yaklass.ru/p/algebra/8-klass/kvadratichnaia-funktciia-funktciia-y-k-x-11012/funktciia-y-kx-</text:span></text:a><text:a xlink:type="simple" xlink:href="https://www.yaklass.ru/p/algebra/8-klass/kvadratichnaia-funktciia-funktciia-y-k-x-11012/funktciia-y-kx-ee-svoistva-i-grafik-11013" text:style-name="Internet_20_link" text:visited-style-name="Visited_20_Internet_20_Link"><text:span text:style-name="T1">ee-svoistva-i-grafik-11013</text:span></text:a></text:p>
            <text:p text:style-name="P6">(задание 1-2)</text:p>
            <text:p text:style-name="P6"/>
            <text:p text:style-name="P6">п.7.1, №<text:span text:style-name="T23">432, </text:span>436 (г,д,е), 438</text:p>
          </table:table-cell>
          <table:table-cell table:style-name="Таблица1.F5" office:value-type="string">
            <text:p text:style-name="P1"><text:span text:style-name="T6">Личный кабинет на </text:span><text:span text:style-name="T17">Якласс</text:span><text:span text:style-name="T6">, </text:span><text:span text:style-name="T17">э</text:span><text:span text:style-name="T6">лектронная почта </text:span><text:a xlink:type="simple" xlink:href="mailto:olga2011ignatova@yandex.ru" text:style-name="Internet_20_link" text:visited-style-name="Visited_20_Internet_20_Link"><text:span text:style-name="T9">olga2011ignatova@yandex.ru</text:span></text:a><text:span text:style-name="T6">, консультации </text:span><text:span text:style-name="T8">Watsapp</text:span><text:span text:style-name="T1"> </text:span></text:p>
          </table:table-cell>
        </table:table-row>
        <table:table-row table:style-name="Таблица1.1">
          <table:table-cell table:style-name="Таблица1.A5" office:value-type="string">
            <text:p text:style-name="P4">2</text:p>
          </table:table-cell>
          <table:table-cell table:style-name="Таблица1.B5" office:value-type="string">
            <text:p text:style-name="P1"><text:span text:style-name="T13">1</text:span><text:span text:style-name="T14">5</text:span><text:span text:style-name="T1">.04.20</text:span></text:p>
          </table:table-cell>
          <table:table-cell table:style-name="Таблица1.C5" office:value-type="string">
            <text:p text:style-name="P9">Функция <text:s/><text:span text:style-name="T20">y=ax2 (a</text:span><text:span text:style-name="T11">±</text:span><text:span text:style-name="T20">0</text:span>)</text:p>
          </table:table-cell>
          <table:table-cell table:style-name="Таблица1.D5" office:value-type="string">
            <text:p text:style-name="P10">Якласс</text:p>
            <text:p text:style-name="P7"><text:a xlink:type="simple" xlink:href="https://www.yaklass.ru/p/algebra/8-klass/kvadratichnaia-funktciia-funktciia-y-k-x-11012/funktciia-y-kx-ee-svoistva-i-grafik-11013" text:style-name="Internet_20_link" text:visited-style-name="Visited_20_Internet_20_Link"><text:span text:style-name="T21">https://www.yaklass.ru/p/algebra/8-klass/kvadratichnaia-funktciia-funktciia-y-k-x-11012/funktciia-y-kx-ee-svoistva-i-grafik-11013</text:span></text:a></text:p>
            <text:p text:style-name="P10"/>
            <text:p text:style-name="P7">Учебник Алгебра. 8 класс под ред С.М. Никольского, М.К. Потапова и др. (М.: Просвещение) </text:p>
          </table:table-cell>
          <table:table-cell table:style-name="Таблица1.E5" office:value-type="string">
            <text:p text:style-name="P7">Я класс </text:p>
            <text:p text:style-name="P11"><text:a xlink:type="simple" xlink:href="https://www.yaklass.ru/p/algebra/8-klass/kvadratichnaia-funktciia-funktciia-y-k-x-11012/funktciia-y-kx-ee-svoistva-i-grafik-11013" text:style-name="Internet_20_link" text:visited-style-name="Visited_20_Internet_20_Link"><text:span text:style-name="T1">https://www.yaklass.ru/p/algebra/8-klass/kvadratichnaia-funktciia-funktciia-y-k-x-11012/funktciia-y-kx-ee-svoistva-i-grafik-11013</text:span></text:a><text:span text:style-name="T1"> (задания 3-8)</text:span></text:p>
            <text:p text:style-name="P15"/>
            <text:p text:style-name="P15"/>
            <text:p text:style-name="P15">п.7.2, №449-452</text:p>
          </table:table-cell>
          <table:table-cell table:style-name="Таблица1.F5" office:value-type="string">
            <text:p text:style-name="P1"><text:span text:style-name="T6">Личный кабинет на Якласс, Электронная почта </text:span><text:a xlink:type="simple" xlink:href="mailto:olga2011ignatova@yandex.ru" text:style-name="Internet_20_link" text:visited-style-name="Visited_20_Internet_20_Link"><text:span text:style-name="T9">olga2011ignatova@yandex.ru</text:span></text:a><text:span text:style-name="T6">, консультации </text:span><text:span text:style-name="T8">Watsapp</text:span><text:span text:style-name="T1"> </text:span></text:p>
          </table:table-cell>
        </table:table-row>
        <text:soft-page-break/>
        <table:table-row table:style-name="Таблица1.1">
          <table:table-cell table:style-name="Таблица1.A5" office:value-type="string">
            <text:p text:style-name="P4">3</text:p>
          </table:table-cell>
          <table:table-cell table:style-name="Таблица1.B5" office:value-type="string">
            <text:p text:style-name="P1"><text:span text:style-name="T13">1</text:span><text:span text:style-name="T14">5</text:span><text:span text:style-name="T1">.04.20</text:span></text:p>
          </table:table-cell>
          <table:table-cell table:style-name="Таблица1.C5" office:value-type="string">
            <text:p text:style-name="P3"><text:span text:style-name="T15">Функция</text:span><text:span text:style-name="T16"> y=a(x-x0)2+y0 </text:span></text:p>
          </table:table-cell>
          <table:table-cell table:style-name="Таблица1.D5" office:value-type="string">
            <text:p text:style-name="P8">Учебник Алгебра. 8 класс под ред С.М. Никольского, М.К. Потапова и др. (М.: Просвещение) </text:p>
          </table:table-cell>
          <table:table-cell table:style-name="Таблица1.E5" office:value-type="string">
            <text:p text:style-name="P10">п.7.3, №460, 461 (1столбик), 468</text:p>
          </table:table-cell>
          <table:table-cell table:style-name="Таблица1.F5" office:value-type="string">
            <text:p text:style-name="P1"><text:span text:style-name="T6">Электронная почта </text:span><text:a xlink:type="simple" xlink:href="mailto:olga2011ignatova@yandex.ru" text:style-name="Internet_20_link" text:visited-style-name="Visited_20_Internet_20_Link"><text:span text:style-name="T9">olga2011ignatova@yandex.ru</text:span></text:a><text:span text:style-name="T6">, консультации </text:span><text:span text:style-name="T8">Watsapp</text:span><text:span text:style-name="T1"> </text:span></text:p>
          </table:table-cell>
        </table:table-row>
        <table:table-row table:style-name="Таблица1.1">
          <table:table-cell table:style-name="Таблица1.A7" office:value-type="string">
            <text:p text:style-name="P17">4</text:p>
          </table:table-cell>
          <table:table-cell table:style-name="Таблица1.B7" office:value-type="string">
            <text:p text:style-name="P21"><text:span text:style-name="T25">18.04.</text:span><text:span text:style-name="T18">2</text:span><text:span text:style-name="T19">0</text:span></text:p>
          </table:table-cell>
          <table:table-cell table:style-name="Таблица1.C7" office:value-type="string">
            <text:p text:style-name="P23">Квадратичная функция</text:p>
          </table:table-cell>
          <table:table-cell table:style-name="Таблица1.D7" office:value-type="string">
            <text:p text:style-name="P14">Якласс</text:p>
            <text:p text:style-name="P16"><text:a xlink:type="simple" xlink:href="https://www.yaklass.ru/p/algebra/8-klass/kvadratichnaia-funktciia-funktciia-y-k-x-11012/funktciia-y-ax-bx-c-ee-svoistva-i-grafik-9108" text:style-name="Internet_20_link" text:visited-style-name="Visited_20_Internet_20_Link"><text:span text:style-name="T22">https://www.yaklass.ru/p/algebra/8-klass/kvadratichnaia-funktciia-funktciia-y-k-x-11012/funktciia-y-ax-bx-c-ee-svoistva-i-grafik-9108</text:span></text:a></text:p>
            <text:p text:style-name="P14"/>
            <text:p text:style-name="P16"/>
          </table:table-cell>
          <table:table-cell table:style-name="Таблица1.E7" office:value-type="string">
            <text:p text:style-name="P18">Якласс</text:p>
            <text:p text:style-name="P18"><text:a xlink:type="simple" xlink:href="https://www.yaklass.ru/p/algebra/8-klass/kvadratichnaia-funktciia-funktciia-y-k-x-11012/funktciia-y-ax-bx-c-ee-svoistva-i-grafik-9108" text:style-name="Internet_20_link" text:visited-style-name="Visited_20_Internet_20_Link">https://www.yaklass.ru/p/algebra/8-klass/kvadratichnaia-funktciia-funktciia-y-k-x-11012/funktciia-y-ax-bx-c-ee-svoistva-i-grafik-9108</text:a> (задание 1-18)</text:p>
            <text:p text:style-name="P18"/>
            <text:p text:style-name="P18"/>
            <text:p text:style-name="P18"/>
          </table:table-cell>
          <table:table-cell table:style-name="Таблица1.F7" office:value-type="string">
            <text:p text:style-name="P20"><text:span text:style-name="T7">Личный кабинет на Якласс, э</text:span><text:span text:style-name="T6">лектронная почта </text:span><text:a xlink:type="simple" xlink:href="mailto:olga2011ignatova@yandex.ru" text:style-name="Internet_20_link" text:visited-style-name="Visited_20_Internet_20_Link"><text:span text:style-name="T9">olga2011ignatova@yandex.ru</text:span></text:a><text:span text:style-name="T6">, консультации </text:span><text:span text:style-name="T8">Watsapp</text:span><text:span text:style-name="T1"> </text:span></text:p>
          </table:table-cell>
        </table:table-row>
        <table:table-row table:style-name="Таблица1.1">
          <table:table-cell table:style-name="Таблица1.A7" office:value-type="string">
            <text:p text:style-name="P19">5</text:p>
          </table:table-cell>
          <table:table-cell table:style-name="Таблица1.B7" office:value-type="string">
            <text:p text:style-name="P25">18.04.20</text:p>
          </table:table-cell>
          <table:table-cell table:style-name="Таблица1.C7" office:value-type="string">
            <text:p text:style-name="P25">Квадратичная функция</text:p>
          </table:table-cell>
          <table:table-cell table:style-name="Таблица1.D7" office:value-type="string">
            <text:p text:style-name="P14">Учебник Алгебра. 8 класс под ред С.М. Никольского, М.К. Потапова и др. (М.: Просвещение) </text:p>
          </table:table-cell>
          <table:table-cell table:style-name="Таблица1.E7" office:value-type="string">
            <text:p text:style-name="P18">п.7.4, №478 (1 столбик), 480</text:p>
          </table:table-cell>
          <table:table-cell table:style-name="Таблица1.F7" office:value-type="string">
            <text:p text:style-name="P22"><text:span text:style-name="T7">э</text:span><text:span text:style-name="T6">лектронная почта </text:span><text:a xlink:type="simple" xlink:href="mailto:olga2011ignatova@yandex.ru" text:style-name="Internet_20_link" text:visited-style-name="Visited_20_Internet_20_Link"><text:span text:style-name="T9">olga2011ignatova@yandex.ru</text:span></text:a><text:span text:style-name="T6">, консультации </text:span><text:span text:style-name="T8">Watsapp</text:span><text:span text:style-name="T1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, sans-serif"/>
    <style:font-face style:name="Times New Roman" svg:font-family="'Times New Roman', serif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style:writing-mode="lr-tb"/>
      <style:text-properties fo:color="#00000a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84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Информатика</meta:initial-creator>
    <meta:editing-cycles>7</meta:editing-cycles>
    <meta:print-date>2020-03-27T07:25:00</meta:print-date>
    <meta:creation-date>2020-03-31T18:23:00</meta:creation-date>
    <dc:date>2020-04-10T09:39:54.898000000</dc:date>
    <meta:editing-duration>PT11M28S</meta:editing-duration>
    <meta:generator>LibreOffice/6.3.4.2$Windows_X86_64 LibreOffice_project/60da17e045e08f1793c57c00ba83cdfce946d0aa</meta:generator>
    <meta:document-statistic meta:table-count="1" meta:image-count="0" meta:object-count="0" meta:page-count="2" meta:paragraph-count="50" meta:word-count="169" meta:character-count="2061" meta:non-whitespace-character-count="19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