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3cm" fo:margin-left="-0.208cm" fo:margin-right="-0.175cm" fo:margin-top="0cm" fo:margin-bottom="0cm" table:align="margins" style:writing-mode="lr-tb"/>
    </style:style>
    <style:style style:name="Таблица1.A" style:family="table-column">
      <style:table-column-properties style:column-width="0.951cm" style:rel-column-width="539*"/>
    </style:style>
    <style:style style:name="Таблица1.B" style:family="table-column">
      <style:table-column-properties style:column-width="1.826cm" style:rel-column-width="1035*"/>
    </style:style>
    <style:style style:name="Таблица1.C" style:family="table-column">
      <style:table-column-properties style:column-width="5.609cm" style:rel-column-width="3180*"/>
    </style:style>
    <style:style style:name="Таблица1.D" style:family="table-column">
      <style:table-column-properties style:column-width="6.297cm" style:rel-column-width="3570*"/>
    </style:style>
    <style:style style:name="Таблица1.E" style:family="table-column">
      <style:table-column-properties style:column-width="6.72cm" style:rel-column-width="3810*"/>
    </style:style>
    <style:style style:name="Таблица1.F" style:family="table-column">
      <style:table-column-properties style:column-width="6.14cm" style:rel-column-width="348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91397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.026cm" fo:margin-right="0.053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b1922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b1922" officeooo:paragraph-rsid="001b1922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c8257" officeooo:paragraph-rsid="001c8257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efdf" officeooo:paragraph-rsid="001b1922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b192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c8257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b1922" officeooo:paragraph-rsid="001b1922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b1922" officeooo:paragraph-rsid="001b1922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c8257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efdf" officeooo:paragraph-rsid="001b1922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efdf" officeooo:paragraph-rsid="001c8257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8257" officeooo:paragraph-rsid="001c8257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191397" officeooo:paragraph-rsid="001c8257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language="ru" fo:country="RU" officeooo:rsid="001c8257" officeooo:paragraph-rsid="001c825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c8257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1b1922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officeooo:rsid="001c8257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officeooo:rsid="001c8257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1c8257" style:font-name-complex="Times New Roman1"/>
    </style:style>
    <style:style style:name="T14" style:family="text">
      <style:text-properties style:font-name="Times New Roman" fo:language="en" fo:country="US" style:font-name-complex="Times New Roman1"/>
    </style:style>
    <style:style style:name="T15" style:family="text">
      <style:text-properties style:font-name="Times New Roman" fo:language="ru" fo:country="RU" style:font-name-complex="Times New Roman1"/>
    </style:style>
    <style:style style:name="T16" style:family="text">
      <style:text-properties fo:color="#00000a" style:font-name="Times New Roman" fo:font-size="14pt" officeooo:rsid="00174659" style:font-size-asian="14pt" style:font-name-complex="Times New Roman1" style:font-size-complex="14pt"/>
    </style:style>
    <style:style style:name="T17" style:family="text">
      <style:text-properties fo:color="#00000a" style:font-name="Times New Roman" fo:font-size="14pt" officeooo:rsid="0017efdf" style:font-size-asian="14pt" style:font-name-complex="Times New Roman1" style:font-size-complex="14pt"/>
    </style:style>
    <style:style style:name="T18" style:family="text">
      <style:text-properties fo:color="#00000a" style:font-name="Times New Roman" fo:font-size="14pt" officeooo:rsid="001a7809" style:font-size-asian="14pt" style:font-name-complex="Times New Roman1" style:font-size-complex="14pt"/>
    </style:style>
    <style:style style:name="T19" style:family="text">
      <style:text-properties fo:color="#00000a" style:font-name="Times New Roman" fo:font-size="14pt" officeooo:rsid="001c8257" style:font-size-asian="14pt" style:font-name-complex="Times New Roman1" style:font-size-complex="14pt"/>
    </style:style>
    <style:style style:name="T20" style:family="text">
      <style:text-properties fo:color="#00000a" style:font-name="Times New Roman" fo:font-size="14pt" style:text-underline-style="solid" style:text-underline-width="auto" style:text-underline-color="font-color" officeooo:rsid="00174659" style:font-size-asian="14pt" style:font-name-complex="Times New Roman1" style:font-size-complex="14pt"/>
    </style:style>
    <style:style style:name="T21" style:family="text">
      <style:text-properties fo:color="#00000a" style:font-name="Times New Roman" fo:font-size="14pt" fo:language="en" fo:country="US" officeooo:rsid="001b1922" style:font-size-asian="14pt" style:font-name-complex="Times New Roman1" style:font-size-complex="14pt"/>
    </style:style>
    <style:style style:name="T22" style:family="text">
      <style:text-properties fo:color="#00000a" style:font-name="Times New Roman" fo:font-size="14pt" fo:language="ru" fo:country="RU" officeooo:rsid="001c8257" style:font-size-asian="14pt" style:font-name-complex="Times New Roman1" style:font-size-complex="14pt"/>
    </style:style>
    <style:style style:name="T23" style:family="text">
      <style:text-properties fo:color="#00000a" style:font-name="Times New Roman" officeooo:rsid="0017efdf" style:font-name-complex="Times New Roman1"/>
    </style:style>
    <style:style style:name="T24" style:family="text">
      <style:text-properties fo:color="#00000a" style:font-name="Times New Roman" officeooo:rsid="001c8257" style:font-name-complex="Times New Roman1"/>
    </style:style>
    <style:style style:name="T25" style:family="text">
      <style:text-properties officeooo:rsid="001b1922"/>
    </style:style>
    <style:style style:name="T26" style:family="text">
      <style:text-properties officeooo:rsid="001c82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2">Ф.И.О. учителя ________</text:span><text:span text:style-name="T4">Игнатова О.В.</text:span><text:span text:style-name="T2">_____</text:span></text:p>
      <text:p text:style-name="Standard"><text:span text:style-name="T2">Предмет _________________</text:span><text:span text:style-name="T4">Геометрия</text:span><text:span text:style-name="T2">________</text:span></text:p>
      <text:p text:style-name="Standard"><text:span text:style-name="T2">Класс__________</text:span><text:span text:style-name="T4">8</text:span><text:span text:style-name="T20">Б</text:span><text:span text:style-name="T2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">№ п/п</text:p>
          </table:table-cell>
          <table:table-cell table:style-name="Таблица1.A1" table:number-rows-spanned="2" office:value-type="string">
            <text:p text:style-name="P4">Дата</text:p>
          </table:table-cell>
          <table:table-cell table:style-name="Таблица1.A1" office:value-type="string">
            <text:p text:style-name="P5">Тема</text:p>
          </table:table-cell>
          <table:table-cell table:style-name="Таблица1.A1" table:number-rows-spanned="2" office:value-type="string">
            <text:p text:style-name="P4">Ресурс</text:p>
          </table:table-cell>
          <table:table-cell table:style-name="Таблица1.A1" table:number-rows-spanned="2" office:value-type="string">
            <text:p text:style-name="P4">Домашнее задание</text:p>
          </table:table-cell>
          <table:table-cell table:style-name="Таблица1.A1" table:number-rows-spanned="2" office:value-type="string">
            <text:p text:style-name="P4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1</text:p>
          </table:table-cell>
          <table:table-cell table:style-name="Таблица1.B3" office:value-type="string">
            <text:p text:style-name="P1"><text:span text:style-name="T16">2</text:span><text:span text:style-name="T18">0</text:span><text:span text:style-name="T2">.04</text:span></text:p>
          </table:table-cell>
          <table:table-cell table:style-name="Таблица1.C3" office:value-type="string">
            <text:p text:style-name="P8">Касательная к окружности. Решение задач</text:p>
          </table:table-cell>
          <table:table-cell table:style-name="Таблица1.D3" office:value-type="string">
            <text:p text:style-name="P3">Учебник Геометрия 7-9 под ред. Атанасян Л.С., Бутузова <text:s/>В.Ф. И др. (М: Просвещение)</text:p>
          </table:table-cell>
          <table:table-cell table:style-name="Таблица1.E3" office:value-type="string">
            <text:p text:style-name="P9">Учебник:</text:p>
            <text:p text:style-name="P9">п. <text:s/>71, №641,643</text:p>
          </table:table-cell>
          <table:table-cell table:style-name="Таблица1.F3" office:value-type="string">
            <text:p text:style-name="P2"><text:span text:style-name="T21">Whatsapp, </text:span><text:span text:style-name="T22">эл</text:span><text:span text:style-name="T5">ектронная почта </text:span><text:a xlink:type="simple" xlink:href="mailto:olga2011ignatova@yandex.ru" text:style-name="Internet_20_link" text:visited-style-name="Visited_20_Internet_20_Link">olga2011ignatova@yandex.ru</text:a></text:p>
          </table:table-cell>
        </table:table-row>
        <table:table-row table:style-name="Таблица1.1">
          <table:table-cell table:style-name="Таблица1.A4" office:value-type="string">
            <text:p text:style-name="P3">2</text:p>
          </table:table-cell>
          <table:table-cell table:style-name="Таблица1.B4" office:value-type="string">
            <text:p text:style-name="P1"><text:span text:style-name="T16">2</text:span><text:span text:style-name="T18">3</text:span><text:span text:style-name="T2">.04</text:span></text:p>
          </table:table-cell>
          <table:table-cell table:style-name="Таблица1.C4" office:value-type="string">
            <text:p text:style-name="P8">Градусная мера дуги окружности. Центральные и вписанные углы</text:p>
          </table:table-cell>
          <table:table-cell table:style-name="Таблица1.D4" office:value-type="string">
            <text:p text:style-name="P11"><text:span text:style-name="T5"><text:s/></text:span><text:span text:style-name="T7">РЭШ Урок 26</text:span></text:p>
            <text:p text:style-name="P11"><text:a xlink:type="simple" xlink:href="https://resh.edu.ru/subject/lesson/2027/start/" text:style-name="Internet_20_link" text:visited-style-name="Visited_20_Internet_20_Link"><text:span text:style-name="T5">https://resh.edu.ru/subject/lesson/2027/start/</text:span></text:a></text:p>
            <text:p text:style-name="P7"/>
            <text:p text:style-name="P3">учебник Геометрия 7-9 под ред. Атанасян Л.С., Бутузова <text:s/>В.Ф. И др. (М: Просвещение)</text:p>
          </table:table-cell>
          <table:table-cell table:style-name="Таблица1.E4" office:value-type="string">
            <text:p text:style-name="P12"><text:span text:style-name="T5"><text:s/></text:span><text:span text:style-name="T7">РЭШ Урок 26</text:span></text:p>
            <text:p text:style-name="P19"><text:a xlink:type="simple" xlink:href="https://resh.edu.ru/subject/lesson/2027/start/" text:style-name="Internet_20_link" text:visited-style-name="Visited_20_Internet_20_Link">https://resh.edu.ru/subject/lesson/2027/start/</text:a><text:span text:style-name="T5"> </text:span><text:span text:style-name="T8">(видеоролик, тренировочные и контрольные задания В1 и В2)</text:span></text:p>
            <text:p text:style-name="P19"><text:span text:style-name="T5"/></text:p>
            <text:p text:style-name="P20"><text:span text:style-name="T9">или</text:span><text:span text:style-name="T2"> учебник:</text:span></text:p>
            <text:p text:style-name="P12"><text:span text:style-name="T8">п.72, № 649 (б,г), 650 (б), 651 (б)</text:span></text:p>
          </table:table-cell>
          <table:table-cell table:style-name="Таблица1.F4" office:value-type="string">
            <text:p text:style-name="P1"><text:span text:style-name="T2">Личный кабинет на </text:span><text:span text:style-name="T17">Р</text:span><text:span text:style-name="T19">ЭШ</text:span><text:span text:style-name="T2">, </text:span><text:span text:style-name="T3">э</text:span><text:span text:style-name="T2">лектронная почта </text:span><text:a xlink:type="simple" xlink:href="mailto:olga2011ignatova@yandex.ru" text:style-name="Internet_20_link" text:visited-style-name="Visited_20_Internet_20_Link">olga2011ignatova@yandex.ru</text:a><text:span text:style-name="T5">, </text:span><text:span text:style-name="T6">консультации </text:span><text:span text:style-name="T5">Watsapp</text:span></text:p>
          </table:table-cell>
        </table:table-row>
        <table:table-row table:style-name="Таблица1.1">
          <table:table-cell table:style-name="Таблица1.A5" office:value-type="string">
            <text:p text:style-name="P8">3</text:p>
          </table:table-cell>
          <table:table-cell table:style-name="Таблица1.B5" office:value-type="string">
            <text:p text:style-name="P14">25.04</text:p>
          </table:table-cell>
          <table:table-cell table:style-name="Таблица1.C5" office:value-type="string">
            <text:p text:style-name="P8">Теорема о вписанном угле</text:p>
          </table:table-cell>
          <table:table-cell table:style-name="Таблица1.D5" office:value-type="string">
            <text:p text:style-name="P10"><text:span text:style-name="T25">РЭШ Урок 27</text:span></text:p>
            <text:p text:style-name="P10"><text:a xlink:type="simple" xlink:href="https://resh.edu.ru/subject/lesson/2505/start/" text:style-name="Internet_20_link" text:visited-style-name="Visited_20_Internet_20_Link">https://resh.edu.ru/subject/lesson/2505/start/</text:a></text:p>
            <text:p text:style-name="P10"/>
            <text:p text:style-name="P10"/>
            <text:p text:style-name="P10"/>
            <text:p text:style-name="P10">Учебник Геометрия 7-9 под ред. Атанасян Л.С., Бутузова <text:s/>В.Ф. И др. (М: Просвещение)</text:p>
          </table:table-cell>
          <table:table-cell table:style-name="Таблица1.E5" office:value-type="string">
            <text:p text:style-name="P17"><text:span text:style-name="T25">РЭШ Урок 27</text:span></text:p>
            <text:p text:style-name="P17"><text:a xlink:type="simple" xlink:href="https://resh.edu.ru/subject/lesson/2505/start/" text:style-name="Internet_20_link" text:visited-style-name="Visited_20_Internet_20_Link">https://resh.edu.ru/subject/lesson/2505/start/</text:a> <text:span text:style-name="T10">(видеоролик, тренировочные и контрольные задания В1 и В2)</text:span></text:p>
            <text:p text:style-name="P17"><text:span text:style-name="T10"/></text:p>
            <text:p text:style-name="P18"><text:span text:style-name="T11">или</text:span><text:span text:style-name="T1"> учебник:</text:span></text:p>
            <text:p text:style-name="P18"><text:span text:style-name="T1">п. 73, № 654 (б,г), 655, 657</text:span></text:p>
          </table:table-cell>
          <table:table-cell table:style-name="Таблица1.F5" office:value-type="string">
            <text:p text:style-name="P15"><text:span text:style-name="T12">Личный кабинет на </text:span><text:span text:style-name="T23">Р</text:span><text:span text:style-name="T24">ЭШ</text:span><text:span text:style-name="T12">, </text:span><text:span text:style-name="T13">э</text:span><text:span text:style-name="T12">лектронная почта </text:span><text:a xlink:type="simple" xlink:href="mailto:olga2011ignatova@yandex.ru" text:style-name="Internet_20_link" text:visited-style-name="Visited_20_Internet_20_Link">olga2011ignatova@yandex.ru</text:a><text:span text:style-name="T14">, </text:span><text:span text:style-name="T15">консультации </text:span><text:span text:style-name="T14">Watsap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6</meta:editing-cycles>
    <meta:print-date>2020-03-27T07:25:00</meta:print-date>
    <meta:creation-date>2020-03-31T18:24:00</meta:creation-date>
    <dc:date>2020-04-17T14:36:59.045000000</dc:date>
    <meta:editing-duration>PT17M49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9" meta:word-count="156" meta:character-count="1257" meta:non-whitespace-character-count="1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