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570*"/>
    </style:style>
    <style:style style:name="Таблица1.B" style:family="table-column">
      <style:table-column-properties style:column-width="1.769cm" style:rel-column-width="1003*"/>
    </style:style>
    <style:style style:name="Таблица1.C" style:family="table-column">
      <style:table-column-properties style:column-width="5.609cm" style:rel-column-width="3180*"/>
    </style:style>
    <style:style style:name="Таблица1.D" style:family="table-column">
      <style:table-column-properties style:column-width="6.297cm" style:rel-column-width="3570*"/>
    </style:style>
    <style:style style:name="Таблица1.E" style:family="table-column">
      <style:table-column-properties style:column-width="6.72cm" style:rel-column-width="3810*"/>
    </style:style>
    <style:style style:name="Таблица1.F" style:family="table-column">
      <style:table-column-properties style:column-width="6.142cm" style:rel-column-width="348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9139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192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b1922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b1922" officeooo:paragraph-rsid="001b1922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b1922" officeooo:paragraph-rsid="001b192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8257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efdf" officeooo:paragraph-rsid="001b1922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efdf" officeooo:paragraph-rsid="001c8257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8257" officeooo:paragraph-rsid="001c8257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91397" officeooo:paragraph-rsid="001c8257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ru" fo:country="RU" officeooo:rsid="001c8257" officeooo:paragraph-rsid="001c8257"/>
    </style:style>
    <style:style style:name="P15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en" fo:country="US" officeooo:rsid="00191397" officeooo:paragraph-rsid="001c8257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8257" officeooo:paragraph-rsid="001c8257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b1922" officeooo:paragraph-rsid="001b1922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b1922" officeooo:paragraph-rsid="001c8257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cfe46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fe46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fe46" officeooo:paragraph-rsid="001cfe46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c8257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cfe46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1b1922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1c8257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officeooo:rsid="001c8257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c8257" style:font-name-complex="Times New Roman1"/>
    </style:style>
    <style:style style:name="T15" style:family="text">
      <style:text-properties style:font-name="Times New Roman" fo:language="en" fo:country="US" style:font-name-complex="Times New Roman1"/>
    </style:style>
    <style:style style:name="T16" style:family="text">
      <style:text-properties style:font-name="Times New Roman" fo:language="ru" fo:country="RU" style:font-name-complex="Times New Roman1"/>
    </style:style>
    <style:style style:name="T17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18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19" style:family="text">
      <style:text-properties fo:color="#00000a" style:font-name="Times New Roman" fo:font-size="14pt" officeooo:rsid="001a7809" style:font-size-asian="14pt" style:font-name-complex="Times New Roman1" style:font-size-complex="14pt"/>
    </style:style>
    <style:style style:name="T20" style:family="text">
      <style:text-properties fo:color="#00000a" style:font-name="Times New Roman" fo:font-size="14pt" officeooo:rsid="001c8257" style:font-size-asian="14pt" style:font-name-complex="Times New Roman1" style:font-size-complex="14pt"/>
    </style:style>
    <style:style style:name="T21" style:family="text">
      <style:text-properties fo:color="#00000a" style:font-name="Times New Roman" fo:font-size="14pt" officeooo:rsid="001cfe46" style:font-size-asian="14pt" style:font-name-complex="Times New Roman1" style:font-size-complex="14pt"/>
    </style:style>
    <style:style style:name="T22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23" style:family="text">
      <style:text-properties fo:color="#00000a" style:font-name="Times New Roman" fo:font-size="14pt" fo:language="en" fo:country="US" officeooo:rsid="001b1922" style:font-size-asian="14pt" style:font-name-complex="Times New Roman1" style:font-size-complex="14pt"/>
    </style:style>
    <style:style style:name="T24" style:family="text">
      <style:text-properties fo:color="#00000a" style:font-name="Times New Roman" fo:font-size="14pt" fo:language="ru" fo:country="RU" officeooo:rsid="001c8257" style:font-size-asian="14pt" style:font-name-complex="Times New Roman1" style:font-size-complex="14pt"/>
    </style:style>
    <style:style style:name="T25" style:family="text">
      <style:text-properties fo:color="#00000a" style:font-name="Times New Roman" officeooo:rsid="0017efdf" style:font-name-complex="Times New Roman1"/>
    </style:style>
    <style:style style:name="T26" style:family="text">
      <style:text-properties fo:color="#00000a" style:font-name="Times New Roman" officeooo:rsid="001c8257" style:font-name-complex="Times New Roman1"/>
    </style:style>
    <style:style style:name="T27" style:family="text">
      <style:text-properties officeooo:rsid="001b1922"/>
    </style:style>
    <style:style style:name="T28" style:family="text">
      <style:text-properties officeooo:rsid="001cfe46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b1922"/>
    </style:style>
    <style:style style:name="T31" style:family="text">
      <style:text-properties fo:language="ru" fo:country="RU" officeooo:rsid="001cfe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2">Ф.И.О. учителя ________</text:span><text:span text:style-name="T4">Игнатова О.В.</text:span><text:span text:style-name="T2">_____</text:span></text:p>
      <text:p text:style-name="Standard"><text:span text:style-name="T2">Предмет _________________</text:span><text:span text:style-name="T4">Геометрия</text:span><text:span text:style-name="T2">________</text:span></text:p>
      <text:p text:style-name="Standard"><text:span text:style-name="T2">Класс__________</text:span><text:span text:style-name="T4">8</text:span><text:span text:style-name="T22">Б</text:span><text:span text:style-name="T2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Дата</text:p>
          </table:table-cell>
          <table:table-cell table:style-name="Таблица1.A1" office:value-type="string">
            <text:p text:style-name="P15">Тема</text:p>
          </table:table-cell>
          <table:table-cell table:style-name="Таблица1.A1" table:number-rows-spanned="2" office:value-type="string">
            <text:p text:style-name="P5">Ресурс</text:p>
          </table:table-cell>
          <table:table-cell table:style-name="Таблица1.A1" table:number-rows-spanned="2" office:value-type="string">
            <text:p text:style-name="P5">Домашнее задание</text:p>
          </table:table-cell>
          <table:table-cell table:style-name="Таблица1.A1" table:number-rows-spanned="2" office:value-type="string">
            <text:p text:style-name="P5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>1</text:p>
          </table:table-cell>
          <table:table-cell table:style-name="Таблица1.B3" office:value-type="string">
            <text:p text:style-name="P1"><text:span text:style-name="T17">2</text:span><text:span text:style-name="T19">7</text:span><text:span text:style-name="T2">.04</text:span></text:p>
          </table:table-cell>
          <table:table-cell table:style-name="Таблица1.C3" office:value-type="string">
            <text:p text:style-name="P23">Теорема об отрезках пересекающихся хорд</text:p>
          </table:table-cell>
          <table:table-cell table:style-name="Таблица1.D3" office:value-type="string">
            <text:p text:style-name="P23">Учебник </text:p>
            <text:p text:style-name="P23">Геометрия 7-9 под ред. Атанасян Л.С., Бутузова <text:s/>В.Ф. И др. (М: Просвещение)</text:p>
          </table:table-cell>
          <table:table-cell table:style-name="Таблица1.E3" office:value-type="string">
            <text:p text:style-name="P23">п.73, №660,666 (б,в), 668</text:p>
          </table:table-cell>
          <table:table-cell table:style-name="Таблица1.F3" office:value-type="string">
            <text:p text:style-name="P2"><text:span text:style-name="T23">Whatsapp, </text:span><text:span text:style-name="T24">эл</text:span><text:span text:style-name="T5">ектронная почта </text:span><text:a xlink:type="simple" xlink:href="mailto:olga2011ignatova@yandex.ru" text:style-name="Internet_20_link" text:visited-style-name="Visited_20_Internet_20_Link">olga2011ignatova@yandex.ru</text:a></text:p>
          </table:table-cell>
        </table:table-row>
        <table:table-row table:style-name="Таблица1.1">
          <table:table-cell table:style-name="Таблица1.A4" office:value-type="string">
            <text:p text:style-name="P4">2</text:p>
          </table:table-cell>
          <table:table-cell table:style-name="Таблица1.B4" office:value-type="string">
            <text:p text:style-name="P1"><text:span text:style-name="T17">3</text:span><text:span text:style-name="T21">0</text:span><text:span text:style-name="T2">.04</text:span></text:p>
          </table:table-cell>
          <table:table-cell table:style-name="Таблица1.C4" office:value-type="string">
            <text:p text:style-name="P23">Четыре замечательные точки треугольника</text:p>
          </table:table-cell>
          <table:table-cell table:style-name="Таблица1.D4" office:value-type="string">
            <text:p text:style-name="P22"><text:span text:style-name="T31">Якласс</text:span></text:p>
            <text:p text:style-name="P22"><text:a xlink:type="simple" xlink:href="https://www.yaklass.ru/p/geometria/8-klass/okruzhnost-9230/chetyre-zamechatelnye-tochki-treugolnika-9279" text:style-name="Internet_20_link" text:visited-style-name="Visited_20_Internet_20_Link"><text:span text:style-name="T30">https://www.yaklass.ru/p/geometria/8-klass/okruzhnost-9230/chetyre-zamechatelnye-tochki-treugolnika-9279</text:span></text:a></text:p>
            <text:p text:style-name="P23"><text:span text:style-name="T30">(</text:span><text:span text:style-name="T29">задания 1-6)+проверочная работа по теме </text:span><text:a xlink:type="simple" xlink:href="https://www.yaklass.ru/p/geometria/8-klass/okruzhnost-9230/chetyre-zamechatelnye-tochki-treugolnika-9279/tv-3b90d1b6-248d-43ca-807b-eaf10cb6de1e" text:style-name="Internet_20_link" text:visited-style-name="Visited_20_Internet_20_Link">https://www.yaklass.ru/p/geometria/8-klass/okruzhnost-9230/chetyre-zamechatelnye-tochki-treugolnika-9279/tv-3b90d1b6-248d-43ca-807b-eaf10cb6de1e</text:a></text:p>
            <text:p text:style-name="P23"><text:span text:style-name="T29"/></text:p>
          </table:table-cell>
          <table:table-cell table:style-name="Таблица1.E4" office:value-type="string">
            <text:p text:style-name="P22"><text:span text:style-name="T31">Якласс</text:span></text:p>
            <text:p text:style-name="P22"><text:a xlink:type="simple" xlink:href="https://www.yaklass.ru/p/geometria/8-klass/okruzhnost-9230/chetyre-zamechatelnye-tochki-treugolnika-9279" text:style-name="Internet_20_link" text:visited-style-name="Visited_20_Internet_20_Link"><text:span text:style-name="T30">https://www.yaklass.ru/p/geometria/8-klass/okruzhnost-9230/chetyre-zamechatelnye-tochki-treugolnika-9279</text:span></text:a></text:p>
            <text:p text:style-name="P21"><text:span text:style-name="T27">(задания 1-6)+проверочная работа по теме </text:span><text:a xlink:type="simple" xlink:href="https://www.yaklass.ru/p/geometria/8-klass/okruzhnost-9230/chetyre-zamechatelnye-tochki-treugolnika-9279/tv-3b90d1b6-248d-43ca-807b-eaf10cb6de1e" text:style-name="Internet_20_link" text:visited-style-name="Visited_20_Internet_20_Link"><text:span text:style-name="T27">https://www.yaklass.ru/p/geometria/8-klass/okruzhnost-9230/chetyre-zamechatelnye-tochki-treugolnika-9279/tv-3b90d1b6-248d-43ca-807b-eaf10cb6de1e</text:span></text:a></text:p>
            <text:p text:style-name="P21"/>
          </table:table-cell>
          <table:table-cell table:style-name="Таблица1.F4" office:value-type="string">
            <text:p text:style-name="P1"><text:span text:style-name="T2">Личный кабинет на </text:span><text:span text:style-name="T18">Я</text:span><text:span text:style-name="T21">класс</text:span><text:span text:style-name="T2">, </text:span><text:span text:style-name="T3">э</text:span><text:span text:style-name="T2">лектронная почта </text:span><text:a xlink:type="simple" xlink:href="mailto:olga2011ignatova@yandex.ru" text:style-name="Internet_20_link" text:visited-style-name="Visited_20_Internet_20_Link">olga2011ignatova@yandex.ru</text:a><text:span text:style-name="T5">, </text:span><text:span text:style-name="T7">консультации </text:span><text:span text:style-name="T5">W</text:span><text:span text:style-name="T6">h</text:span><text:span text:style-name="T5">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7</meta:editing-cycles>
    <meta:print-date>2020-03-27T07:25:00</meta:print-date>
    <meta:creation-date>2020-03-31T18:24:00</meta:creation-date>
    <dc:date>2020-04-25T12:03:00.251000000</dc:date>
    <meta:editing-duration>PT28M22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7" meta:word-count="76" meta:character-count="1113" meta:non-whitespace-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