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line-height="150%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" style:parent-style-name="Строгий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24" style:parent-style-name="Строгий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25" style:parent-style-name="Строгий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style:font-name="Times New Roman" style:font-name-complex="Times New Roman" fo:color="#444444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5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justify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justify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2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93" style:parent-style-name="Основнойшрифтабзаца" style:family="text">
      <style:text-properties style:font-name="Times New Roman" style:font-name-complex="Arial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Arial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Arial" fo:font-size="14pt" style:font-size-asian="14pt" style:font-size-complex="14pt"/>
    </style:style>
    <style:style style:name="P100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1" style:parent-style-name="Основнойшрифтабзаца" style:family="text">
      <style:text-properties style:font-name="Times New Roman" style:font-name-complex="Arial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05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06" style:parent-style-name="Обычный" style:family="paragraph">
      <style:paragraph-properties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Arial" fo:font-size="14pt" style:font-size-asian="14pt" style:font-size-complex="14pt"/>
    </style:style>
    <style:style style:name="P107" style:parent-style-name="Standard" style:family="paragraph">
      <style:paragraph-properties fo:line-height="150%" fo:margin-left="0.4923in">
        <style:tab-stops/>
      </style:paragraph-properties>
      <style:text-properties style:font-name="Times New Roman" style:font-name-complex="Arial" fo:font-weight="bold" style:font-weight-asian="bold" fo:font-size="14pt" style:font-size-asian="14pt" style:font-size-complex="14pt"/>
    </style:style>
    <style:style style:name="P108" style:parent-style-name="Standard" style:family="paragraph">
      <style:paragraph-properties fo:line-height="150%"/>
      <style:text-properties style:font-name="Times New Roman" style:font-name-complex="Arial" fo:font-weight="bold" style:font-weight-asian="bold" fo:font-size="14pt" style:font-size-asian="14pt" style:font-size-complex="14pt"/>
    </style:style>
    <style:style style:name="P109" style:parent-style-name="Standard" style:family="paragraph">
      <style:paragraph-properties fo:line-height="150%"/>
      <style:text-properties style:font-name="Times New Roman" style:font-name-complex="Arial" fo:font-weight="bold" style:font-weight-asian="bold" fo:font-size="14pt" style:font-size-asian="14pt" style:font-size-complex="14pt"/>
    </style:style>
    <style:style style:name="P110" style:parent-style-name="Standard" style:family="paragraph">
      <style:paragraph-properties fo:text-align="center" fo:line-height="150%"/>
      <style:text-properties style:font-name="Times New Roman" style:font-name-complex="Arial" fo:font-size="14pt" style:font-size-asian="14pt" style:font-size-complex="14pt"/>
    </style:style>
    <style:style style:name="P111" style:parent-style-name="Standard" style:family="paragraph">
      <style:paragraph-properties fo:text-align="center" fo:line-height="150%"/>
      <style:text-properties style:font-name="Times New Roman" style:font-name-complex="Arial" fo:font-size="14pt" style:font-size-asian="14pt" style:font-size-complex="14pt"/>
    </style:style>
    <style:style style:name="P112" style:parent-style-name="Standard" style:family="paragraph">
      <style:paragraph-properties fo:text-align="center" fo:line-height="150%"/>
      <style:text-properties style:font-name="Times New Roman" style:font-name-complex="Arial" fo:font-size="14pt" style:font-size-asian="14pt" style:font-size-complex="14pt"/>
    </style:style>
    <style:style style:name="P113" style:parent-style-name="Standard" style:family="paragraph">
      <style:paragraph-properties fo:text-align="center" fo:line-height="150%"/>
      <style:text-properties style:font-name="Times New Roman" style:font-name-complex="Arial" fo:font-size="14pt" style:font-size-asian="14pt" style:font-size-complex="14pt"/>
    </style:style>
    <style:style style:name="P114" style:parent-style-name="Standard" style:family="paragraph">
      <style:text-properties style:font-name="Times New Roman" style:font-name-complex="Arial"/>
    </style:style>
    <style:style style:name="P115" style:parent-style-name="Standard" style:family="paragraph">
      <style:text-properties style:font-name="Times New Roman" style:font-name-complex="Arial"/>
    </style:style>
    <style:style style:name="P116" style:parent-style-name="Standard" style:family="paragraph">
      <style:text-properties style:font-name="Times New Roman" style:font-name-complex="Arial"/>
    </style:style>
    <style:style style:name="P117" style:parent-style-name="Standard" style:family="paragraph">
      <style:text-properties style:font-name="Times New Roman" style:font-name-complex="Arial"/>
    </style:style>
    <style:style style:name="P118" style:parent-style-name="Standard" style:family="paragraph">
      <style:text-properties style:font-name="Times New Roman" style:font-name-complex="Arial"/>
    </style:style>
    <style:style style:name="P119" style:parent-style-name="Standard" style:family="paragraph">
      <style:text-properties style:font-name="Times New Roman" style:font-name-complex="Arial"/>
    </style:style>
    <style:style style:name="P120" style:parent-style-name="Standard" style:family="paragraph">
      <style:text-properties style:font-name="Times New Roman" style:font-name-complex="Arial"/>
    </style:style>
    <style:style style:name="P121" style:parent-style-name="Standard" style:family="paragraph">
      <style:text-properties style:font-name="Times New Roman" style:font-name-complex="Arial"/>
    </style:style>
    <style:style style:name="T122" style:parent-style-name="Основнойшрифтабзаца" style:family="text">
      <style:text-properties style:font-name="Times New Roman" style:font-name-complex="Arial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/>муниципальное бюджетное общеобразовательное учреждение</text:span></text:p>
      <text:p text:style-name="P3">города Ростова-на-Дону</text:p>
      <text:p text:style-name="P4">«Школа № 75 имени трижды Героя Советского Союза Кожедуба И.Н.»</text:p>
      <text:p text:style-name="P5"><text:span text:style-name="T6"><draw:frame draw:style-name="a0" draw:name="Рисунок 2" text:anchor-type="as-char" svg:x="0in" svg:y="0in" svg:width="6.25in" svg:height="0.1063in" style:rel-width="scale" style:rel-height="scale"><draw:image xlink:href="media/image1.png" xlink:type="simple" xlink:show="embed" xlink:actuate="onLoad"/><svg:desc>BD21390_</svg:desc></draw:frame></text:span></text:p>
      <text:p text:style-name="P7">344010 г. Ростов-на-Дону бул.<text:s/>Измайловский,4. тел. 8(863)310-04-21</text:p>
      <text:p text:style-name="P8">ИНН 6165218602, КПП 616501001, ОГРН 1196196009591</text:p>
      <text:p text:style-name="P9"/>
      <text:p text:style-name="P10"><text:span text:style-name="T11"><text:s/></text:span><text:span text:style-name="T12">ПРИКАЗ</text:span></text:p>
      <text:p text:style-name="P13"><text:span text:style-name="T14">от</text:span><text:span text:style-name="T15"><text:s/></text:span><text:span text:style-name="T16">05.12.2022 г.</text:span><text:span text:style-name="T17"><text:s text:c="98"/></text:span><text:span text:style-name="T18">№</text:span><text:span text:style-name="T19"><text:s/></text:span><text:span text:style-name="T20">462</text:span></text:p>
      <text:p text:style-name="Standard"><text:span text:style-name="T21"><text:s text:c="40"/></text:span><text:span text:style-name="T22"><text:s text:c="55"/></text:span></text:p>
      <text:p text:style-name="Standard"><text:span text:style-name="T23">О создании<text:s/></text:span><text:span text:style-name="T24">школьного</text:span><text:s/><text:span text:style-name="T25">музея</text:span></text:p>
      <text:p text:style-name="P26"><text:span text:style-name="T27"><text:line-break/></text:span><text:span text:style-name="T28"><text:s text:c="7"/>В целях соблюдения Федерального Закона от 26 мая 1996 г. № 54-ФЗ «О музейном фонде РФ и музеях в РФ», в соответствии с Письмом Минобразования РФ от 12.03.03 №<text:s/></text:span><text:span text:style-name="T29">28-51-181/16 «О деятельности музеев образовательных учреждений», методическими рекомендациями по организации деятельности школьных музеев и развитию детских краеведческих объединений, Письма Департамента молодёжной политики, воспитания и социальной защиты<text:s/></text:span><text:span text:style-name="T30">детей Минобразования РФ от 12.01.2007 г. № 06-11, организации музейной деятельности в образовательном учреждении, воспитания патриотизма, развития познавательного интереса в области исторического краеведения, чувства любви и уважения у обучающихся к своей<text:s/></text:span><text:span text:style-name="T31">Родине,</text:span></text:p>
      <text:p text:style-name="Standard"><text:span text:style-name="T32">ПРИКАЗЫВАЮ:</text:span></text:p>
      <text:p text:style-name="P33"><text:span text:style-name="T34">1. Создать в МБОУ<text:s/></text:span><text:span text:style-name="T35">«Школа № 75 имени трижды Героя Советского Союза Кожедуба И.Н.»</text:span><text:span text:style-name="T36"><text:s/></text:span><text:span text:style-name="T37">школьный музей</text:span><text:span text:style-name="T38"><text:s/>историко-краеведческой направленности «России славные сыны» с 01.09.2022 года;</text:span></text:p>
      <text:p text:style-name="P39"><text:span text:style-name="T40">2. Выделить для размещения экспозиции<text:s/></text:span><text:span text:style-name="T41">школьного музея</text:span><text:span text:style-name="T42"><text:s/>«России</text:span><text:span text:style-name="T43"><text:s/>славные сыны» рекреацию и отдельное помещение на 4 этаже;</text:span></text:p>
      <text:p text:style-name="P44"><text:span text:style-name="T45">3. Назначить руководителем<text:s/></text:span><text:span text:style-name="T46">школьного музея<text:s/></text:span><text:span text:style-name="T47">«России славные сыны» учителя истории Емельянову Наталью Николаевну;</text:span></text:p>
      <text:p text:style-name="P48"><text:span text:style-name="T49">4. Утвердить должностную инструкцию руководителя школьного музея</text:span><text:span text:style-name="T50"><text:s/>МБОУ<text:s/></text:span><text:span text:style-name="T51">«Школа № 75 име</text:span><text:span text:style-name="T52">ни трижды Героя Советского Союза Кожедуба И.Н.»</text:span><text:span text:style-name="T53"><text:s/>(Приложение № <text:s/>1);</text:span></text:p>
      <text:p text:style-name="P54"><text:span text:style-name="T55">5. Руководителю<text:s/></text:span><text:span text:style-name="T56">школьного музея</text:span><text:span text:style-name="T57"><text:s/>«России славные сыны» Емельяновой Н. Н.:</text:span></text:p>
      <text:p text:style-name="P58"><text:s text:c="4"/>- разработать Устав школьного музея;</text:p>
      <text:p text:style-name="P59"><text:s text:c="4"/>- разработать план работы школьного музея на 2022-2023 учебный год;</text:p>
      <text:p text:style-name="P60"><text:s text:c="3"/><text:s/>- разработать концепцию экспозиции школьного музея;</text:p>
      <text:p text:style-name="P61"><text:s text:c="4"/>- сделать документацию школьного музея, создать условия хранения экспонатов в соответствии с нормативными актами получения экспонатов;</text:p>
      <text:p text:style-name="P62"><text:s text:c="4"/>- создать актив школьного музея. Включить в его состав<text:s/>обучающихся 7-10 класс;</text:p>
      <text:p text:style-name="P63"><text:s text:c="4"/>- организовывать занятия в школьном музее с обучающимися в целях воспитания у них патриотизма, развития познавательного интереса в области исторического краеведения, чувства любви и уважения к своей Родине.</text:p>
      <text:soft-page-break/>
      <text:p text:style-name="P64"><text:span text:style-name="T65">6. Утвердить Устав<text:s/></text:span><text:span text:style-name="T66">шк</text:span><text:span text:style-name="T67">ольного музея</text:span><text:span text:style-name="T68">;</text:span></text:p>
      <text:p text:style-name="P69"><text:span text:style-name="T70">7. Утвердить план работы школьного музея на 2022-</text:span><text:span text:style-name="T71">2023 учебный год (Приложение № 2</text:span><text:span text:style-name="T72">);</text:span></text:p>
      <text:p text:style-name="P73"><text:span text:style-name="T74">8. Утвердить положение о совете<text:s/></text:span><text:span text:style-name="T75">школьного музея</text:span><text:span text:style-name="T76"><text:s/>«Росс</text:span><text:span text:style-name="T77">ии славные сыны» (Приложение № 3</text:span><text:span text:style-name="T78">);</text:span></text:p>
      <text:p text:style-name="P79"><text:span text:style-name="T80">9. Утвердить состав совета<text:s/></text:span><text:span text:style-name="T81">школьного музея</text:span><text:span text:style-name="T82"><text:s/></text:span><text:span text:style-name="T83">«Росс</text:span><text:span text:style-name="T84">ии славные сыны» (Приложение № 4</text:span><text:span text:style-name="T85">);</text:span></text:p>
      <text:p text:style-name="P86"><text:span text:style-name="T87">10. Членам совета<text:s/></text:span><text:span text:style-name="T88">школьного музея<text:s/></text:span><text:span text:style-name="T89">«России славные сыны»:</text:span></text:p>
      <text:p text:style-name="P90"><text:s text:c="5"/>- совместно с её руководителем Емельяновой Н.Н. вести работу по пополнению экспозиции комнаты;</text:p>
      <text:p text:style-name="P91"><text:s text:c="5"/>- привлекать педагогический состав к проведению<text:s/>занятий в школьном музее с обучающимися в целях воспитания у них патриотизма, развития познавательного интереса в области исторического краеведения, чувства любви и уважения к своей Родине.</text:p>
      <text:p text:style-name="P92"><text:span text:style-name="T93">11.<text:s/></text:span><text:span text:style-name="T94">Возложить</text:span><text:span text:style-name="T95"><text:s/>на руководителя<text:s/></text:span><text:span text:style-name="T96">школьном музее<text:s/></text:span><text:span text:style-name="T97">«России славные сыны»</text:span><text:span text:style-name="T98"><text:s/></text:span><text:span text:style-name="T99">Емельянову Н.Н. ответственность за:</text:span></text:p>
      <text:p text:style-name="P100"><text:span text:style-name="T101"><text:s text:c="8"/>- противопожарную безопасность в помещении<text:s/></text:span><text:span text:style-name="T102">школьном музее</text:span><text:span text:style-name="T103">;</text:span></text:p>
      <text:p text:style-name="P104"><text:s text:c="8"/>- за сохранность музейных фондов;</text:p>
      <text:p text:style-name="P105"><text:s text:c="8"/>- за сохранность материальных ценностей из числа оборудования, мебели и технических средств;</text:p>
      <text:p text:style-name="P106">12. Контроль исполнения настоящего приказа оставляю за собой.</text:p>
      <text:p text:style-name="P107"/>
      <text:p text:style-name="P108"/>
      <text:p text:style-name="P109"/>
      <text:p text:style-name="P110">Директор МБОУ «Школа № 75» <text:s text:c="37"/>Куркина Г.А.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Исполнитель:</text:p>
      <text:p text:style-name="P120">Зам. Директора по ВР</text:p>
      <text:p text:style-name="P121">Пода И.А.</text:p>
      <text:p text:style-name="Standard"><text:span text:style-name="T122">310-08-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ListLabel12" style:display-name="ListLabel 12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complex="Courier New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">
        <style:list-level-properties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">
        <style:list-level-properties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">
        <style:list-level-properties/>
      </text:list-level-style-bullet>
      <text:list-level-style-bullet text:level="2" text:style-name="WW_CharLFO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amsung</meta:initial-creator>
    <dc:creator>Samsung</dc:creator>
    <meta:creation-date>2021-12-07T15:49:00Z</meta:creation-date>
    <dc:date>2022-12-21T16:51:00Z</dc:date>
    <meta:print-date>2022-11-28T09:02:00Z</meta:print-date>
    <meta:template xlink:href="Normal.dotm" xlink:type="simple"/>
    <meta:editing-cycles>2</meta:editing-cycles>
    <meta:editing-duration>PT20580S</meta:editing-duration>
    <meta:document-statistic meta:page-count="2" meta:paragraph-count="7" meta:word-count="545" meta:character-count="3647" meta:row-count="25" meta:non-whitespace-character-count="3109"/>
  </office:meta>
</office:document-meta>
</file>