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fo:letter-spacing="normal" officeooo:paragraph-rsid="000cd4de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bold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Calibri" fo:font-size="11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8pt" fo:letter-spacing="normal" fo:font-style="normal" fo:font-weight="bold" officeooo:rsid="0012d9ab" officeooo:paragraph-rsid="000cd4de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00%" fo:orphans="2" fo:widows="2" fo:text-indent="0cm" style:auto-text-indent="false" fo:padding="0cm" fo:border="none"/>
      <style:text-properties fo:font-variant="normal" fo:text-transform="none" fo:color="#000000" style:font-name="Times New Roman" fo:font-size="14pt" fo:letter-spacing="normal" fo:font-style="normal" fo:font-weight="normal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font-weight="bold"/>
    </style:style>
    <style:style style:name="T3" style:family="text">
      <style:text-properties style:font-name="Times New Roman1" fo:font-size="18pt" fo:font-style="normal" fo:font-weight="bold" style:font-size-asian="18pt" style:font-style-asian="normal" style:font-size-complex="18pt" style:font-style-complex="normal"/>
    </style:style>
    <style:style style:name="T4" style:family="text">
      <style:text-properties style:font-name="Times New Roman1" fo:font-size="18pt" fo:font-style="normal" fo:font-weight="bold" officeooo:rsid="000cd4de" style:font-size-asian="18pt" style:font-style-asian="normal" style:font-size-complex="18pt" style:font-style-complex="normal"/>
    </style:style>
    <style:style style:name="T5" style:family="text">
      <style:text-properties style:font-name="Times New Roman1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6" style:family="text">
      <style:text-properties style:font-name="Times New Roman1" fo:font-size="18pt" fo:font-style="normal" fo:font-weight="bold" officeooo:rsid="00118a51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style:font-name="Times New Roman1" fo:font-size="18pt" fo:font-style="normal" fo:font-weight="bold" officeooo:rsid="0012d9ab" style:font-size-asian="18pt" style:font-style-asian="normal" style:font-weight-asian="bold" style:font-size-complex="18pt" style:font-style-complex="normal" style:font-weight-complex="bold"/>
    </style:style>
    <style:style style:name="T8" style:family="text">
      <style:text-properties officeooo:rsid="000d146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 <text:span text:style-name="T3">Положение о Совете муз</text:span><text:span text:style-name="T4">ейного уголка</text:span><text:span text:style-name="T3"> </text:span><text:span text:style-name="T5">боевой славы «</text:span><text:span text:style-name="T6">России славные сыны...</text:span><text:span text:style-name="T5">» </text:span><text:span text:style-name="T7">МБОУ «Школа №75» имени Героя Советского Союза Кожедуба И.Н.</text:span></text:p>
      <text:p text:style-name="P5"/>
      <text:p text:style-name="P5"/>
      <text:p text:style-name="P2">Общие положения:</text:p>
      <text:p text:style-name="P3">-  Совет музея школы –главный общественный орган управления музеем</text:p>
      <text:p text:style-name="P3">школы в составе других структурных подразделений образовательного</text:p>
      <text:p text:style-name="P3">пространства школы;</text:p>
      <text:p text:style-name="P3">-   Совет музея школы образуют представители администрации, учителя,</text:p>
      <text:p text:style-name="P3">учащиеся, родители;</text:p>
      <text:p text:style-name="P3">-  каждый член Совета музея, принятый в его состав, является ответственным</text:p>
      <text:p text:style-name="P3">за назначенный участок работы и отвечает за качество реализации</text:p>
      <text:p text:style-name="P3">организационно-управленческих мероприятий на вверенном ему участке.</text:p>
      <text:p text:style-name="P4"><text:span text:style-name="T2">Задачи Совета музея</text:span><text:span text:style-name="T1">:</text:span></text:p>
      <text:p text:style-name="P3">-  обеспечение качественного управления деятельностью школьного музея в</text:p>
      <text:p text:style-name="P3">составе других организационно</text:p>
      <text:p text:style-name="P3">-  управленческих структур школы и</text:p>
      <text:p text:style-name="P3">воспитательного процесса школы;</text:p>
      <text:p text:style-name="P3">-  обеспечение систематической работы музея, как одного из компонентов</text:p>
      <text:p text:style-name="P3">учебно-воспитательного процесса;</text:p>
      <text:p text:style-name="P3">-  интегрирование музейного дела в урочную и внеурочную воспитательную</text:p>
      <text:p text:style-name="P3">систему;</text:p>
      <text:p text:style-name="P3">-  освоение и использование в практике учебно-воспитательного процесса</text:p>
      <text:p text:style-name="P3">основ музейной педагогики как мощного стимула духовно-нравственного,</text:p>
      <text:p text:style-name="P3">гражданско-патриотического, интеллектуального, эстетического воспитания</text:p>
      <text:p text:style-name="P3">личности выпускника школы;</text:p>
      <text:p text:style-name="P3">-обеспечение внешних связей музея с общественностью.</text:p>
      <text:p text:style-name="P2">Организация деятельности:</text:p>
      <text:p text:style-name="P3">-  заседание Совета музея проходит один раз в четверть;</text:p>
      <text:p text:style-name="P3">-  тематика заседаний вносится в годовой план работы школы с учетом</text:p>
      <text:p text:style-name="P3">проблем, требующих своего разрешения;</text:p>
      <text:p text:style-name="P3">-  работой Совета музея руководит педагог школы;</text:p>
      <text:p text:style-name="P3">-  решения Совета музея являются обязательными для всех членов коллектива</text:p>
      <text:p text:style-name="P3">и принимаются большинством голосов от числа присутствую</text:p>
      <text:p text:style-name="P3">щих;</text:p>
      <text:p text:style-name="P3">-  наряду с основными ( плановыми ) заседаниями Совета музея могут</text:p>
      <text:p text:style-name="P3">собираться малые заседания для решения вопросов, требующих</text:p>
      <text:p text:style-name="P3">немедленного разрешения;</text:p>
      <text:p text:style-name="P3">-  время, место и повестка дня заседания Совета музея сообщается не позднее,  чем за две недели до его</text:p>
      <text:p text:style-name="P3">проведения;</text:p>
      <text:p text:style-name="P3"><text:bookmark text:name="h.gjdgxs"/>-  для проведения заседания каждого Совета музея создаются творческие</text:p>
      <text:p text:style-name="P3"><text:soft-page-break/>группы, возглавляемые председателем Совета музея.</text:p>
      <text:p text:style-name="P2">Документация и отчетность:</text:p>
      <text:p text:style-name="P3">- заседания и решения Совета музея протоколируются;</text:p>
      <text:p text:style-name="P3">- протоколы заседаний и решений хранятся в делопроизводстве музея школы.</text:p>
      <text:p text:style-name="P2">Компетенция и ответственность членов Совета музея - Обязанности:</text:p>
      <text:p text:style-name="P3">-  вырабатывать общие подходы к созданию концепции деятельности</text:p>
      <text:p text:style-name="P3">школьного музея;</text:p>
      <text:p text:style-name="P3">-  стимулировать творческую активность участников школьного музея;</text:p>
      <text:p text:style-name="P3">-  оценивать, обобщать и распространять опыт деятельности взрослых и детей, участников музейных мероприятий;</text:p>
      <text:p text:style-name="P3">-  подводить итоги деятельности Совета музея за триместр, полугодие, год;</text:p>
      <text:p text:style-name="P3">-  решать вопросы о количестве и содержании музейных мероприятий в</text:p>
      <text:p text:style-name="P3">составе перспективной про</text:p>
      <text:p text:style-name="P3">граммы развития школы;</text:p>
      <text:p text:style-name="P3">-  контролировать выполнение ранее принятых решений;</text:p>
      <text:p text:style-name="P2">Права:</text:p>
      <text:p text:style-name="P3">-требовать от всех членов Совета музея единства подходов и действий;</text:p>
      <text:p text:style-name="P3">-рекомендовать особо отличившихся и активных членов Совета музея к</text:p>
      <text:p text:style-name="P3">награждению;</text:p>
      <text:p text:style-name="P3">-вносить предложения  администрации по улучшению деятельности</text:p>
      <text:p text:style-name="P3">школьного музея;</text:p>
      <text:p text:style-name="P2">Ответственность:</text:p>
      <text:p text:style-name="P3">-  за объективную оценку результативности деятельности членов Совета</text:p>
      <text:p text:style-name="P3">музея;</text:p>
      <text:p text:style-name="P3">-  за актуальность и корректность вопросов, выносимых на рассмотрение;</text:p>
      <text:p text:style-name="P3">-  за объективность оценки деятельнос</text:p>
      <text:p text:style-name="P3">ти всех членов школьного музея;</text:p>
      <text:p text:style-name="P3">-  за своевременную реализацию решений.</text:p>
      <text:p text:style-name="Text_20_body"><text:lin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alibri" svg:font-family="Calibri"/>
    <style:font-face style:name="Times New Roman" svg:font-family="'Times New Roman'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2-19T11:15:51.479000000</meta:creation-date>
    <dc:date>2022-03-15T11:03:19.390000000</dc:date>
    <meta:editing-duration>PT5M42S</meta:editing-duration>
    <meta:editing-cycles>2</meta:editing-cycles>
    <meta:generator>LibreOffice/6.3.0.4$Windows_X86_64 LibreOffice_project/057fc023c990d676a43019934386b85b21a9ee99</meta:generator>
    <meta:document-statistic meta:table-count="0" meta:image-count="0" meta:object-count="0" meta:page-count="2" meta:paragraph-count="66" meta:word-count="403" meta:character-count="3187" meta:non-whitespace-character-count="2819"/>
  </office:meta>
</office:document-meta>
</file>