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Об утверждении Порядка предоставления бесплатного питания обучающимся в муниципальных общеобразовательных учреждениях города Ростова-на-Дону (с изменениями на 19 декабря 2018 года)</text:h>
      <text:section text:style-name="Sect1" text:name="doc_with_soderjanie">
        <text:p text:style-name="P2"><text:bookmark text:name="h_00000000000000000000000000000000000000000000000001QNETC9"/><text:bookmark text:name="P0001"/><text:line-break/>АДМИНИСТРАЦИЯ ГОРОДА РОСТОВА-НА-ДОНУ<text:line-break/><text:line-break/>ПОСТАНОВЛЕНИЕ<text:line-break/><text:line-break/>от 10 апреля 2013 года N 375<text:line-break/><text:line-break/><text:line-break/>Об утверждении Порядка предоставления бесплатного питания обучающимся в муниципальных общеобразовательных учреждениях города Ростова-на-Дону </text:p>
        <text:p text:style-name="P2"><text:bookmark text:name="P0002"/>(с изменениями на 19 декабря 2018 года)</text:p>
        <text:p text:style-name="P2"><text:bookmark text:name="P0003"/>(в ред. постановлений Администрации г. Ростова н/Д <text:a xlink:type="simple" xlink:href="http://rdocs3.cntd.ru/document/444786103" text:style-name="Internet_20_link" text:visited-style-name="Visited_20_Internet_20_Link">от 03.11.2016 N 1595</text:a>, <text:a xlink:type="simple" xlink:href="http://rdocs3.cntd.ru/document/446286416" text:style-name="Internet_20_link" text:visited-style-name="Visited_20_Internet_20_Link">от 19.04.2017 N 319</text:a>, от 19.12.2018 N 1280)</text:p>
        <text:p text:style-name="P3"><text:bookmark text:name="P0004"/><text:line-break/><text:line-break/><text:line-break/><text:bookmark text:name="redstr"/>В соответствии с <text:a xlink:type="simple" xlink:href="http://rdocs3.cntd.ru/document/902389617" text:style-name="Internet_20_link" text:visited-style-name="Visited_20_Internet_20_Link">Федеральным законом от 29.12.2012 N 273-ФЗ "Об образовании в Российской Федерации (ред. от 03.08.2018), Областным законом от 07.12.1998 N 17-ЗС "О прожиточном минимуме в Ростовской области"</text:a>, ст. 12 Устава города Ростова-на-Дону, в целях оптимизации процесса обеспечения бесплатным горячим питанием обучающихся в муниципальных общеобразовательных учреждениях города Ростова-на-Дону постановляю:</text:p>
        <text:p text:style-name="P3"><text:bookmark text:name="P0005"/><text:line-break/><text:bookmark text:name="redstr1"/>(в ред. постановления Администрации г. Ростова н/Д от 19.12.2018 N 1280)</text:p>
        <text:p text:style-name="P3"><text:bookmark text:name="P0006"/><text:line-break/><text:bookmark text:name="redstr2"/>1. Утвердить Порядок предоставления бесплатного питания обучающимся в муниципальных общеобразовательных учреждениях города Ростова-на-Дону согласно приложению.</text:p>
        <text:p text:style-name="P3"><text:bookmark text:name="P0007"/><text:line-break/><text:bookmark text:name="redstr3"/>2. Признать утратившими силу:</text:p>
        <text:p text:style-name="P3"><text:bookmark text:name="P0008"/><text:line-break/><text:bookmark text:name="redstr4"/>2.1. постановление Мэра города Ростова-на-Дону от 18.01.2005 N 45 "Об организации питания школьников из малообеспеченных семей в г. Ростове-на-Дону";</text:p>
        <text:p text:style-name="P3"><text:bookmark text:name="P0009"/><text:soft-page-break/><text:line-break/><text:bookmark text:name="redstr5"/>2.2. постановление Администрации города Ростова-на-Дону от 14.09.2009 N 717 "О внесении изменений в постановление Мэра города от 18.01.2005 N 45 "Об организации питания школьников из малообеспеченных семей в г. Ростове-на-Дону".</text:p>
        <text:p text:style-name="P3"><text:bookmark text:name="P000A"/><text:line-break/><text:bookmark text:name="redstr6"/>3. Настоящее постановление вступает в силу со дня его официального опубликования в городской газете "Ростов официальный".</text:p>
        <text:p text:style-name="P3"><text:bookmark text:name="P000B"/><text:line-break/><text:bookmark text:name="redstr7"/>4. Контроль за выполнением постановления возложить на заместителя главы Администрации города Ростова-на-Дону по социальным вопросам Кожухову Е.Н.</text:p>
        <text:p text:style-name="P3"><text:bookmark text:name="P000C"/><text:line-break/><text:bookmark text:name="redstr8"/>(п. 4 в ред. постановления Администрации г. Ростова н/Д от 19.12.2018 N 1280)</text:p>
        <text:p text:style-name="P4"><text:bookmark text:name="P000D"/><text:line-break/><text:line-break/>Мэр<text:line-break/><text:bookmark text:name="redstr9"/>(глава Администрации) города<text:line-break/>М.А.ЧЕРНЫШЕВ </text:p>
        <text:h text:style-name="Heading_20_2" text:outline-level="2"><text:bookmark text:name="h_00000000000000000000000000000000000000000000000000AH6SNJ"/>Приложение. Порядок предоставления бесплатного питания обучающимся в муниципальных общеобразовательных учреждениях города Ростова-на-Дону</text:h>
        <text:p text:style-name="P4"><text:bookmark text:name="P000F"/><text:line-break/><text:line-break/>Приложение<text:line-break/>к постановлению<text:line-break/>Администрации города<text:line-break/>от 10.04.2013 N 375 </text:p>
        <text:p text:style-name="P2"><text:bookmark text:name="P0011"/>(в ред. постановлений Администрации г. Ростова н/Д <text:a xlink:type="simple" xlink:href="http://rdocs3.cntd.ru/document/444786103" text:style-name="Internet_20_link" text:visited-style-name="Visited_20_Internet_20_Link">от 03.11.2016 N 1595</text:a>, <text:a xlink:type="simple" xlink:href="http://rdocs3.cntd.ru/document/446286416" text:style-name="Internet_20_link" text:visited-style-name="Visited_20_Internet_20_Link">от 19.04.2017 N 319</text:a>, от 19.12.2018 N 1280)</text:p>
        <text:h text:style-name="Heading_20_3" text:outline-level="3"><text:bookmark text:name="h_00000000000000000000000000000000000000000000000002EVO41T"/>1. Основные положения</text:h>
        <text:p text:style-name="P3"><text:bookmark text:name="P0014"/><text:line-break/><text:bookmark text:name="redstr10"/>Порядок предоставления бесплатного питания обучающимся в муниципальных общеобразовательных учреждениях города Ростова-на-Дону разработан в соответствии с <text:a xlink:type="simple" xlink:href="http://rdocs3.cntd.ru/document/902389617" text:style-name="Internet_20_link" text:visited-style-name="Visited_20_Internet_20_Link">Федеральным законом от 29.12.2012 N 273-ФЗ "Об образовании в Российской Федерации, Федеральным законом от 24.06.1999 N 120-ФЗ "Об основах системы профилактики безнадзорности и правонарушений несовершеннолетних"</text:a>, <text:a xlink:type="simple" xlink:href="http://rdocs3.cntd.ru/document/800000745" text:style-name="Internet_20_link" text:visited-style-name="Visited_20_Internet_20_Link">Областным законом от 07.12.1998 N 17-ЗС "О прожиточном минимуме в Ростовской области"</text:a>, <text:a xlink:type="simple" xlink:href="http://rdocs3.cntd.ru/document/800006299" text:style-name="Internet_20_link" text:visited-style-name="Visited_20_Internet_20_Link">постановлением Правительства Ростовской области от 2 июля 2012 г. N 553 "О порядке учета доходов семьи и исчисления среднедушевого дохода семьи при определении права на получение ежемесячного пособия </text:a><text:soft-page-break/><text:a xlink:type="simple" xlink:href="http://rdocs3.cntd.ru/document/800006299" text:style-name="Internet_20_link" text:visited-style-name="Visited_20_Internet_20_Link">на ребенка в Ростовской области"</text:a>, на основании ст. 12 Устава города Ростова-на-Дону, утвержденного решением Ростовской-на-Дону городской <text:a xlink:type="simple" xlink:href="http://rdocs3.cntd.ru/document/432878303" text:style-name="Internet_20_link" text:visited-style-name="Visited_20_Internet_20_Link">Думы от 09.04.1996 N 211</text:a>.</text:p>
        <text:p text:style-name="P3"><text:bookmark text:name="P0015"/><text:line-break/><text:bookmark text:name="redstr11"/>(в ред. постановления Администрации г. Ростова н/Д от 19.12.2018 N 1280)</text:p>
        <text:p text:style-name="P3"><text:bookmark text:name="P0016"/><text:line-break/><text:bookmark text:name="redstr12"/>Бесплатное горячее питание получают обучающиеся муниципальных общеобразовательных учреждений города, проживающие в семьях со среднедушевым доходом, размер которого ниже величины прожиточного минимума, установленного в Ростовской области и обучающиеся с ограниченными возможностями здоровья.</text:p>
        <text:p text:style-name="P3"><text:bookmark text:name="P0017"/><text:line-break/><text:bookmark text:name="redstr13"/>(в ред. постановления Администрации г. Ростова н/Д от 19.12.2018 N 1280)</text:p>
        <text:p text:style-name="P3"><text:bookmark text:name="P0018"/><text:line-break/><text:bookmark text:name="redstr14"/>С целью оптимизации процесса определения состава обучающихся, проживающих в семьях со среднедушевым доходом, размер которого ниже величины прожиточного минимума, установленного в Ростовской области, и имеющих право на получение бесплатного горячего питания, исключения случаев повторного предоставления гражданами документов для предоставления бесплатного горячего питания используются сведения органов социальной защиты населения по месту регистрации обучающегося, полученные по запросу отделов образования районов города по месту обучения несовершеннолетнего.</text:p>
        <text:p text:style-name="P3"><text:bookmark text:name="P0019"/><text:line-break/><text:bookmark text:name="redstr15"/>(в ред. постановлений Администрации г. Ростова н/Д <text:a xlink:type="simple" xlink:href="http://rdocs3.cntd.ru/document/444786103" text:style-name="Internet_20_link" text:visited-style-name="Visited_20_Internet_20_Link">от 03.11.2016 N 1595</text:a>, от 19.12.2018 N 1280)</text:p>
        <text:p text:style-name="P3"><text:bookmark text:name="P001A"/><text:line-break/><text:bookmark text:name="redstr16"/>В исключительных случаях бесплатное горячее питание предоставляется обучающимся, проживающим в семьях, находящихся в социально опасном положении, в которых родители (законные представители) не исполняют своих обязанностей по воспитанию, обучению и (или) содержанию. Основанием для предоставления бесплатного горячего питания обучающимся указанной категории является ходатайство Совета общеобразовательного учреждения и решение районной межведомственной комиссии по контролю за организацией детского питания.</text:p>
        <text:p text:style-name="P3"><text:bookmark text:name="P001B"/><text:line-break/><text:bookmark text:name="redstr17"/>Бесплатное питание предоставляется обучающимся, проживающим в семьях со среднедушевым доходом, размер которого ниже величины прожиточного минимума, установленного в Ростовской области, и обучающимся, проживающим в семьях, находящихся в социально опасном положении, в виде горячего завтрака (обеда), а обучающимся с ограниченными возможностями здоровья - в виде горячего завтрака и обеда в течение учебного года (кроме каникулярного времени, выходных и праздничных дней).</text:p>
        <text:p text:style-name="P3"><text:bookmark text:name="P001C"/><text:line-break/><text:bookmark text:name="redstr18"/>(в ред. постановления Администрации г. Ростова н/Д от 19.12.2018 N 1280)</text:p>
        <text:p text:style-name="P3"><text:bookmark text:name="P001D"/><text:line-break/><text:bookmark text:name="redstr19"/>Основанием для получения бесплатного двухразового питания обучающимися с <text:soft-page-break/>ограниченными возможностями здоровья являются заявление родителей (законных представителей) и заключение психолого-медико-педагогической комиссии.</text:p>
        <text:p text:style-name="P3"><text:bookmark text:name="P001E"/><text:line-break/><text:bookmark text:name="redstr20"/>(абзац введен постановлением Администрации г. Ростова н/Д от 19.12.2018 N 1280)</text:p>
        <text:p text:style-name="P3"><text:bookmark text:name="P001F"/><text:line-break/><text:bookmark text:name="redstr21"/>Норматив стоимости бесплатного горячего питания утверждается правовым актом Администрации города Ростова-на-Дону на основании расчетов, произведенных Управлением образования города Ростова-на-Дону в соответствии с требованиями СанПиН 2.4.5.2409-08 "Санитарно-эпидемиологические требования к организации питания обучающихся в общеобразовательных учреждениях, учреждениях начального и среднего профессионального образования", утвержденными <text:a xlink:type="simple" xlink:href="http://rdocs3.cntd.ru/document/902113767" text:style-name="Internet_20_link" text:visited-style-name="Visited_20_Internet_20_Link">постановлением Главного государственного санитарного врача Российской Федерации от 23.07.2008 N 45</text:a>, с учетом потребительских цен и фактической стоимости основных продовольственных товаров и сырья.</text:p>
        <text:p text:style-name="P3"><text:bookmark text:name="P0020"/><text:line-break/><text:bookmark text:name="redstr22"/>(в ред. постановлений Администрации г. Ростова н/Д <text:a xlink:type="simple" xlink:href="http://rdocs3.cntd.ru/document/444786103" text:style-name="Internet_20_link" text:visited-style-name="Visited_20_Internet_20_Link">от 03.11.2016 N 1595</text:a>, <text:a xlink:type="simple" xlink:href="http://rdocs3.cntd.ru/document/446286416" text:style-name="Internet_20_link" text:visited-style-name="Visited_20_Internet_20_Link">от 19.04.2017 N 319</text:a>)</text:p>
        <text:p text:style-name="P3"><text:bookmark text:name="P0021"/><text:line-break/><text:bookmark text:name="redstr23"/>Финансирование бесплатного горячего питания обучающихся осуществляется в пределах лимитов бюджетных средств, выделенных в текущем году на эти цели.</text:p>
        <text:h text:style-name="Heading_20_3" text:outline-level="3"><text:bookmark text:name="h_00000000000000000000000000000000000000000000000002IEQL6H"/>2. Перечень документов, необходимых для получения бесплатного питания в общеобразовательных учреждениях</text:h>
        <text:p text:style-name="P3"><text:bookmark text:name="P0024"/><text:line-break/><text:bookmark text:name="redstr24"/>Для получения бесплатного горячего питания родители (законные представители) обучающихся представляют на имя руководителя муниципального общеобразовательного учреждения заявление и предъявляют для обозрения документ, удостоверяющий личность заявителя: паспорт гражданина России, временное удостоверение личности Ф-2П, заграничный паспорт гражданина России, удостоверение личности офицера, военный билет, паспорт моряка. В случае если обучающийся находится под опекой, попечительством, заявитель дополнительно представляет распорядительный документ о назначении гражданина опекуном или попечителем несовершеннолетнего.</text:p>
        <text:p text:style-name="P3"><text:bookmark text:name="P0025"/><text:line-break/><text:bookmark text:name="redstr25"/>Бесплатное горячее питание предоставляется обучающемуся на основании решения районной межведомственной комиссии по контролю за организацией детского питания, оформленного протоколом, и приказа по муниципальному общеобразовательному учреждению с момента выпуска данного приказа и до завершения текущего учебного года.</text:p>
        <text:h text:style-name="Heading_20_3" text:outline-level="3"><text:bookmark text:name="h_00000000000000000000000000000000000000000000000002RESB87"/>3. Механизм предоставления бесплатного горячего питания</text:h>
        <text:p text:style-name="P3"><text:bookmark text:name="P0028"/><text:line-break/><text:bookmark text:name="redstr26"/>3.1. Муниципальное общеобразовательное учреждение:</text:p>
        <text:p text:style-name="P3"><text:bookmark text:name="P0029"/><text:soft-page-break/><text:line-break/><text:bookmark text:name="redstr27"/>- создает на 1 сентября текущего года комиссию по контролю за организацией питания обучающихся, назначая из числа ее членов ответственное должностное лицо за организацию бесплатного горячего питания обучающихся;</text:p>
        <text:p text:style-name="P3"><text:bookmark text:name="P002A"/><text:line-break/><text:bookmark text:name="redstr28"/>- принимает в течение текущего учебного года заявления от родителей (законных представителей) обучающихся о предоставлении бесплатного горячего питания;</text:p>
        <text:p text:style-name="P3"><text:bookmark text:name="P002B"/><text:line-break/><text:bookmark text:name="redstr29"/>- направляет в течение текущего учебного года ходатайство Совета муниципального общеобразовательного учреждения о предоставлении бесплатного горячего питания обучающимся, проживающим в семьях, находящихся в социально опасном положении, в районную межведомственную комиссию по контролю за организацией детского питания (по мере выявления семей указанной категории);</text:p>
        <text:p text:style-name="P3"><text:bookmark text:name="P002C"/><text:line-break/><text:bookmark text:name="redstr30"/>- направляет списки обучающихся, нуждающихся в бесплатном горячем питании, в районную межведомственную комиссию по контролю за организацией детского питания для принятия решения в течение 15 рабочих дней с момента поступления заявления от родителя (законного представителя);</text:p>
        <text:p text:style-name="P3"><text:bookmark text:name="P002D"/><text:line-break/><text:bookmark text:name="redstr31"/>- издает приказ о предоставлении обучающимся бесплатного горячего питания в течение 5 рабочих дней с момента поступления решения районной межведомственной комиссии по контролю за организацией детского питания по данному вопросу;</text:p>
        <text:p text:style-name="P3"><text:bookmark text:name="P002E"/><text:line-break/><text:bookmark text:name="redstr32"/>- производит в соответствии с действующим законодательством закупку услуг по организации бесплатного горячего питания обучающихся;</text:p>
        <text:p text:style-name="P3"><text:bookmark text:name="P002F"/><text:line-break/><text:bookmark text:name="redstr33"/>- заключает по результатам проведения закупки услуг по организации бесплатного горячего питания обучающихся гражданско-правовые договоры с предприятиями общественного питания;</text:p>
        <text:p text:style-name="P3"><text:bookmark text:name="P0030"/><text:line-break/><text:bookmark text:name="redstr34"/>- обеспечивает целевое расходование средств, выделенных в бюджете города на организацию бесплатного горячего питания обучающихся, в соответствии с планом финансово-хозяйственной деятельности;</text:p>
        <text:p text:style-name="P3"><text:bookmark text:name="P0031"/><text:line-break/><text:bookmark text:name="redstr35"/>- организует бесплатное горячее питание обучающихся в столовых (буфетах) муниципальных общеобразовательных учреждений в течение текущего учебного года (кроме каникулярного времени, выходных и праздничных дней);</text:p>
        <text:p text:style-name="P3"><text:bookmark text:name="P0032"/><text:line-break/><text:bookmark text:name="redstr36"/>- изготавливает и выдает еженедельно, с обязательным фиксированием в журнале регистрации, именные либо групповые (для младших школьников) талоны на питание. В талоне указываются дата, на которую он действителен, фамилия и имя ребенка (группы <text:soft-page-break/>детей), класс. Талон заверяется печатью муниципального общеобразовательного учреждения и подписью ответственного лица;</text:p>
        <text:p text:style-name="P3"><text:bookmark text:name="P0033"/><text:line-break/><text:bookmark text:name="redstr37"/>- передает ежемесячно, в срок до 1 числа месяца, следующего за отчетным, в районный отдел образования информацию о фактически предоставленном бесплатном горячем питании и произведенных расходах;</text:p>
        <text:p text:style-name="P3"><text:bookmark text:name="P0034"/><text:line-break/><text:bookmark text:name="redstr38"/>- осуществляет контроль за организацией бесплатного горячего питания обучающихся и соблюдением предприятиями общественного питания условий гражданско-правовых договоров.</text:p>
        <text:p text:style-name="P3"><text:bookmark text:name="P0035"/><text:line-break/><text:bookmark text:name="redstr39"/>3.2. Отдел образования района города:</text:p>
        <text:p text:style-name="P3"><text:bookmark text:name="P0036"/><text:line-break/><text:bookmark text:name="redstr40"/>- создает на основании правового акта администрации района города на 1 сентября текущего года при районном отделе образования районную межведомственную комиссию по контролю за организацией детского питания (далее - РМК), в компетенцию которой входит принятие решения о предоставлении бесплатного горячего питания обучающимся;</text:p>
        <text:p text:style-name="P3"><text:bookmark text:name="P0037"/><text:line-break/><text:bookmark text:name="redstr41"/>- направляет на основании списков, представленных муниципальными общеобразовательными учреждениями, в течение 5 рабочих дней запрос в органы социальной защиты населения по месту регистрации обучающегося о включении либо отсутствии семьи обучающегося в списках малообеспеченных семей, получающих в целях социальной поддержки за счет средств областного бюджета ежемесячное пособие на ребенка в органах социальной защиты населения;</text:p>
        <text:p text:style-name="P3"><text:bookmark text:name="P0038"/><text:line-break/><text:bookmark text:name="redstr42"/>(в ред. постановления Администрации г. Ростова н/Д <text:a xlink:type="simple" xlink:href="http://rdocs3.cntd.ru/document/444786103" text:style-name="Internet_20_link" text:visited-style-name="Visited_20_Internet_20_Link">от 03.11.2016 N 1595</text:a>)</text:p>
        <text:p text:style-name="P3"><text:bookmark text:name="P0039"/><text:line-break/><text:bookmark text:name="redstr43"/>- формирует в течение 30 календарных дней с момента поступления от муниципальных общеобразовательных учреждений списки обучающихся, имеющих право на получение бесплатного горячего питания, утверждает их протоколом РМК, который передает в общеобразовательные учреждения;</text:p>
        <text:p text:style-name="P3"><text:bookmark text:name="P003A"/><text:line-break/><text:bookmark text:name="redstr44"/>- с целью обеспечения учета обучающихся муниципальных общеобразовательных учреждений, получающих бесплатное горячее питание, ежемесячно (до 5 числа месяца, следующего за отчетным) направляет в Управление образования города Ростова-на-Дону сводную информацию по району о фактическом количестве получателей бесплатного горячего питания и фактически произведенных расходах из средств бюджета города на эти цели;</text:p>
        <text:p text:style-name="P3"><text:bookmark text:name="P003B"/><text:line-break/><text:bookmark text:name="redstr45"/>- осуществляет контроль за организацией бесплатного горячего питания в общеобразовательных учреждениях района.</text:p>
        <text:p text:style-name="P3"><text:bookmark text:name="P003C"/><text:soft-page-break/><text:line-break/><text:bookmark text:name="redstr46"/>3.3. Управление социальной защиты населения района города предоставляет по запросу отдела образования района города в течение 5 рабочих дней сведения о включении либо отсутствии семьи обучающегося в списках малообеспеченных семей, получающих в целях социальной поддержки за счет средств областного бюджета ежемесячное пособие на ребенка в органах социальной защиты населения.</text:p>
        <text:p text:style-name="P4"><text:bookmark text:name="P003D"/><text:line-break/><text:line-break/>Заведующий сектором<text:line-break/>нормативных документов<text:line-break/>Администрации города<text:line-break/>Т.Н.ТАРЕЕВА </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0T11:13:14.351000000</meta:creation-date>
    <dc:date>2020-01-20T11:15:21.545000000</dc:date>
    <meta:editing-duration>PT2M7S</meta:editing-duration>
    <meta:editing-cycles>1</meta:editing-cycles>
    <meta:document-statistic meta:table-count="0" meta:image-count="0" meta:object-count="0" meta:page-count="7" meta:paragraph-count="58" meta:word-count="1479" meta:character-count="12415" meta:non-whitespace-character-count="10931"/>
    <meta:generator>LibreOffice/6.3.0.4$Windows_x86 LibreOffice_project/057fc023c990d676a43019934386b85b21a9ee99</meta:generator>
  </office:meta>
</office:document-meta>
</file>